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fo:color="#000000"/>
    </style:style>
    <style:style style:name="T2" style:family="text">
      <style:text-properties fo:font-size="11.00pt" fo:font-weight="normal" fo:font-family="新細明體" style:font-family-asian="新細明體" style:font-family-complex="新細明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fo:color="#000000"/>
    </style:style>
    <style:style style:name="P1" style:family="paragraph">
      <style:paragraph-properties fo:line-height="100.00%" fo:text-align="center"/>
    </style:style>
    <style:style style:name="P2" style:family="paragraph">
      <style:paragraph-properties fo:line-height="100.00%" fo:text-align="right"/>
    </style:style>
    <style:style style:name="P3" style:family="paragraph">
      <style:paragraph-properties fo:line-height="150.00%" fo:text-align="justify" fo:margin-left="42.00pt" fo:text-indent="-42.00pt"/>
    </style:style>
    <style:style style:name="P4" style:family="paragraph">
      <style:paragraph-properties fo:line-height="150.00%" fo:text-align="justify" fo:margin-left="96.40pt" fo:text-indent="-25.50pt"/>
    </style:style>
    <style:style style:name="P5" style:family="paragraph">
      <style:paragraph-properties fo:line-height="150.00%" fo:text-align="justify" fo:margin-left="79.35pt" fo:text-indent="-8.50pt"/>
    </style:style>
    <style:style style:name="P6" style:family="paragraph">
      <style:paragraph-properties fo:line-height="150.00%" fo:text-align="justify" fo:margin-left="96.40pt" fo:text-indent="-25.50pt"/>
    </style:style>
    <style:style style:name="P7" style:family="paragraph">
      <style:paragraph-properties fo:line-height="150.00%" fo:text-align="justify" fo:margin-left="99.20pt" fo:text-indent="0.00pt"/>
    </style:style>
    <style:style style:name="P8" style:family="paragraph">
      <style:paragraph-properties fo:line-height="150.00%" fo:text-align="justify" fo:margin-left="127.55pt" fo:text-indent="-28.35pt">
        <style:tab-stops>
          <style:tab-stop style:position="130.50pt"/>
        </style:tab-stops>
      </style:paragraph-properties>
    </style:style>
    <style:style style:name="P9" style:family="paragraph">
      <style:paragraph-properties fo:line-height="150.00%" fo:text-align="justify" fo:margin-left="96.40pt" fo:text-indent="-25.50pt"/>
    </style:style>
    <style:style style:name="P10" style:family="paragraph">
      <style:paragraph-properties fo:line-height="150.00%" fo:text-align="justify" fo:margin-left="96.40pt" fo:text-indent="-28.35pt"/>
    </style:style>
    <style:style style:name="P11" style:family="paragraph">
      <style:paragraph-properties fo:line-height="150.00%" fo:text-align="justify" fo:margin-left="42.50pt" fo:text-indent="28.35pt"/>
    </style:style>
    <style:style style:name="P12" style:family="paragraph">
      <style:paragraph-properties fo:line-height="150.00%" fo:text-align="justify" fo:margin-left="96.40pt" fo:text-indent="-25.50pt"/>
    </style:style>
    <style:style style:name="P13" style:family="paragraph">
      <style:paragraph-properties fo:line-height="150.00%" fo:text-align="justify" fo:margin-left="127.55pt" fo:text-indent="-28.35pt"/>
    </style:style>
    <style:style style:name="P14" style:family="paragraph">
      <style:paragraph-properties fo:line-height="150.00%" fo:text-align="justify" fo:margin-left="150.25pt" fo:text-indent="-22.70pt"/>
    </style:style>
    <style:style style:name="P15" style:family="paragraph">
      <style:paragraph-properties fo:line-height="150.00%" fo:text-align="justify" fo:margin-left="127.55pt" fo:text-indent="-28.35pt"/>
    </style:style>
    <style:style style:name="P16" style:family="paragraph">
      <style:paragraph-properties fo:line-height="150.00%" fo:text-align="justify" fo:margin-left="150.25pt" fo:text-indent="-22.70pt"/>
    </style:style>
    <style:style style:name="P17" style:family="paragraph">
      <style:paragraph-properties fo:line-height="150.00%" fo:text-align="justify" fo:margin-left="96.40pt" fo:text-indent="-25.50pt"/>
    </style:style>
    <style:style style:name="P18" style:family="paragraph">
      <style:paragraph-properties fo:line-height="150.00%" fo:text-align="justify" fo:margin-left="127.55pt" fo:text-indent="-28.35pt"/>
    </style:style>
    <style:style style:name="P19" style:family="paragraph">
      <style:paragraph-properties fo:line-height="150.00%" fo:text-align="justify" fo:margin-left="150.25pt" fo:text-indent="-22.70pt"/>
    </style:style>
    <style:style style:name="P20" style:family="paragraph">
      <style:paragraph-properties fo:line-height="150.00%" fo:text-align="justify" fo:margin-left="127.55pt" fo:text-indent="-28.35pt"/>
    </style:style>
    <style:style style:name="P21" style:family="paragraph">
      <style:paragraph-properties fo:line-height="150.00%" fo:text-align="justify" fo:margin-left="150.25pt" fo:text-indent="-22.70pt"/>
    </style:style>
    <style:style style:name="P22" style:family="paragraph">
      <style:paragraph-properties fo:line-height="150.00%" fo:text-align="justify" fo:margin-left="96.40pt" fo:text-indent="-25.50pt"/>
    </style:style>
    <style:style style:name="P23" style:family="paragraph">
      <style:paragraph-properties fo:line-height="150.00%" fo:text-align="justify" fo:margin-left="42.50pt" fo:text-indent="28.35pt"/>
    </style:style>
    <style:style style:name="P24" style:family="paragraph">
      <style:paragraph-properties fo:line-height="150.00%" fo:text-align="justify" fo:margin-left="42.00pt" fo:text-indent="-42.00pt"/>
    </style:style>
    <style:style style:name="P25" style:family="paragraph">
      <style:paragraph-properties fo:line-height="150.00%" fo:text-align="justify" fo:margin-left="96.40pt" fo:text-indent="-25.50pt"/>
    </style:style>
    <style:style style:name="P26" style:family="paragraph">
      <style:paragraph-properties fo:line-height="150.00%" fo:text-align="justify" fo:margin-left="113.40pt" fo:text-indent="-42.50pt"/>
    </style:style>
    <style:style style:name="P27" style:family="paragraph">
      <style:paragraph-properties fo:line-height="150.00%" fo:text-align="justify" fo:margin-left="113.40pt" fo:text-indent="-45.35pt"/>
    </style:style>
    <style:style style:name="P28" style:family="paragraph">
      <style:paragraph-properties fo:line-height="150.00%" fo:text-align="justify" fo:margin-left="42.50pt" fo:text-indent="28.35pt"/>
    </style:style>
    <style:style style:name="P29" style:family="paragraph">
      <style:paragraph-properties fo:line-height="150.00%" fo:text-align="justify" fo:margin-left="42.00pt" fo:text-indent="-42.00pt"/>
    </style:style>
    <style:style style:name="P30" style:family="paragraph">
      <style:paragraph-properties fo:line-height="150.00%" fo:text-align="justify" fo:margin-left="42.00pt" fo:text-indent="28.00pt"/>
    </style:style>
    <style:style style:name="P31" style:family="paragraph">
      <style:paragraph-properties fo:line-height="150.00%" fo:text-align="justify" fo:margin-left="42.00pt" fo:text-indent="-42.00pt"/>
    </style:style>
    <style:style style:name="P32" style:family="paragraph">
      <style:paragraph-properties fo:line-height="150.00%" fo:text-align="justify" fo:margin-left="96.40pt" fo:text-indent="-25.50pt"/>
    </style:style>
    <style:style style:name="P33" style:family="paragraph">
      <style:paragraph-properties fo:line-height="150.00%" fo:text-align="justify" fo:margin-left="96.40pt" fo:text-indent="-22.70pt"/>
    </style:style>
    <style:style style:name="P34" style:family="paragraph">
      <style:paragraph-properties fo:line-height="150.00%" fo:text-align="justify" fo:margin-left="42.00pt" fo:text-indent="-42.00pt"/>
    </style:style>
    <style:style style:name="P35" style:family="paragraph">
      <style:paragraph-properties fo:line-height="150.00%" fo:text-align="justify" fo:margin-left="42.00pt" fo:text-indent="28.00pt"/>
    </style:style>
    <style:style style:name="P36" style:family="paragraph">
      <style:paragraph-properties fo:line-height="150.00%" fo:text-align="justify" fo:margin-left="42.00pt" fo:text-indent="-42.00pt"/>
    </style:style>
  </office:automatic-styles>
  <office:body>
    <office:text>
      <text:p text:style-name="P1"><text:span text:style-name="T1">教師職前年資採計提敘辦法</text:span></text:p>
      <text:p text:style-name="P2"><text:span text:style-name="T2"/></text:p>
      <text:p text:style-name="P3"><text:span text:style-name="T3">第一條　　本辦法依教師待遇條例(以下簡稱本條例)第九條第四項規定訂定之。</text:span></text:p>
      <text:p text:style-name="P3"><text:span text:style-name="T3">第二條　　本條例第九條第一項所定等級相當，依下列規定認定：</text:span></text:p>
      <text:p text:style-name="P4"><text:span text:style-name="T3">一、初任教師、私立學校轉任公立學校之教師及公、私立學校轉任私立學校之教師薪級未敘定前，其曾任職務之薪(俸)級達本條例第八條或第十一條第二項規定起敘薪級以上年資，得認定職務等級相當。</text:span></text:p>
      <text:p text:style-name="P4"><text:span text:style-name="T3">二、公立學校教師轉任公立學校教師薪級未敘定前，其曾任職務之薪(俸)級達本條例第十一條第一項規定原敘薪級以上年資，得認定職務等級相當。</text:span></text:p>
      <text:p text:style-name="P4"><text:span text:style-name="T3">三、教師薪級經敘定後，其曾任職務之薪(俸)級達現敘薪級以上年資，得認定職務等級相當。</text:span></text:p>
      <text:p text:style-name="P5"><text:span text:style-name="T3">前項等級相當之對照，依下列規定認定：</text:span></text:p>
      <text:p text:style-name="P6"><text:span text:style-name="T3">一、依各類人員與教師等級相當年資採計提敘薪級對照表（如附表）認定之。</text:span></text:p>
      <text:p text:style-name="P6"><text:span text:style-name="T3">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span></text:p>
      <text:p text:style-name="P7"><text:span text:style-name="T3">(一)海外臺灣學校或大陸地區臺商學校校長、教師。</text:span></text:p>
      <text:p text:style-name="P7"><text:span text:style-name="T3">(二)海外僑校之教師。</text:span></text:p>
      <text:p text:style-name="P8"><text:span text:style-name="T3">(三)高級中等以下學校教師(以下簡稱中小學教師)職前曾任已取得幼兒園教師資格之私立幼兒園園長、教師、公立幼兒園契約進用教保員、已取得教師資格之馬來西亞獨立中學專任教師。</text:span></text:p>
      <text:p text:style-name="P9"><text:span text:style-name="T3">三、教師職前曾任各類專案計畫項下研究人員之年資，按其月支報酬依任職當年度行政院核定之聘用人員薪點折合率換算為聘用人員薪點後，依第一款規定認定之。</text:span></text:p>
      <text:p text:style-name="P10"><text:span text:style-name="T3">四、前三款以外年資，其等級相當之對照，由教育部認定之。</text:span></text:p>
      <text:p text:style-name="P11"><text:span text:style-name="T3">本條例第九條第二項所定等級相當，應就公立專科以上學校教師（以下簡稱大專教師）原任職務與擬任教師職務應具之資格條件，依下列規定認定：</text:span></text:p>
      <text:p text:style-name="P12"><text:span text:style-name="T3">一、依教育人員任用條例八十六年三月二十一日修正施行前之規定取得下列資格者：</text:span></text:p>
      <text:p text:style-name="P13"><text:span text:style-name="T3">(一)教授：獲有博士學位或同等學歷後，所任國內外私人機構年資，自第七年起，得認定與教授職務等級相當。</text:span></text:p>
      <text:p text:style-name="P13"><text:span text:style-name="T3">(二)副教授：</text:span></text:p>
      <text:p text:style-name="P14"><text:span text:style-name="T3">１、獲有博士學位或同等學歷後，所任國內外私人機構年資，得認定與副教授職務等級相當。</text:span></text:p>
      <text:p text:style-name="P14"><text:span text:style-name="T3">２、獲有碩士學位或同等學歷後，所任國內外私人機構年資，自第七年起，得認定與副教授職務等級相當。</text:span></text:p>
      <text:p text:style-name="P15"><text:span text:style-name="T3">(三)講師：</text:span></text:p>
      <text:p text:style-name="P16"><text:span text:style-name="T3">１、獲有碩士學位或同等學歷後，所任國內外私人機構年資，得認定與講師職務等級相當。</text:span></text:p>
      <text:p text:style-name="P16"><text:span text:style-name="T3">２、獲有學士學位後，所任國內外私人機構年資，自第六年起，得認定與講師職務等級相當。</text:span></text:p>
      <text:p text:style-name="P17"><text:span text:style-name="T3">二、依教育人員任用條例八十六年三月二十一日修正施行後之規定取得下列資格者：</text:span></text:p>
      <text:p text:style-name="P18"><text:span text:style-name="T3">(一)教授：獲有博士學位或同等學歷後，所任國內外私人機構年資，自第八年起，得認定與教授職務等級相當。</text:span></text:p>
      <text:p text:style-name="P18"><text:span text:style-name="T3">(二)副教授：獲有博士學位或同等學歷後，所任國內外私人機構年資，自第四年起，得認定與副教授職務等級相當。</text:span></text:p>
      <text:p text:style-name="P18"><text:span text:style-name="T3">(三)助理教授：</text:span></text:p>
      <text:p text:style-name="P19"><text:span text:style-name="T3">１、獲有博士學位或同等學歷後，所任國內外私人機構年資，得認定與助理教授職務等級相當。</text:span></text:p>
      <text:p text:style-name="P19"><text:span text:style-name="T3">２、獲有碩士學位或同等學歷後，所任國內外私人機構年資，自第五年起，得認定與助理教授職務等級相當。</text:span></text:p>
      <text:p text:style-name="P19"><text:span text:style-name="T3">３、獲有學士學位後，所任國內外私人機構年資，自第十年起，得認定與助理教授職務等級相當。</text:span></text:p>
      <text:p text:style-name="P20"><text:span text:style-name="T3">(四)講師：</text:span></text:p>
      <text:p text:style-name="P21"><text:span text:style-name="T3">１、獲有碩士學位或同等學歷後，所任國內外私人機構年資，得認定與講師職務等級相當。</text:span></text:p>
      <text:p text:style-name="P21"><text:span text:style-name="T3">２、獲有學士學位後，所任國內外私人機構年資，自第六年起，得認定與講師職務等級相當。</text:span></text:p>
      <text:p text:style-name="P22"><text:span text:style-name="T3">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span></text:p>
      <text:p text:style-name="P23"><text:span text:style-name="T3">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span></text:p>
      <text:p text:style-name="P24"><text:span text:style-name="T3">第三條　　本條例第九條第一項及第二項所定服務成績優良，依下列規定認定之：</text:span></text:p>
      <text:p text:style-name="P25"><text:span text:style-name="T3">一、曾任銓敘或登記有案之公務人員或其他適用特種任用法規審定資格人員之年資，其考績(成)列乙等或七十分以上，繳有證明文件者。</text:span></text:p>
      <text:p text:style-name="P25"><text:span text:style-name="T3">二、曾任公營事業機構具公務員身分之年資，依權責機關(構)訂定之成績考核法令辦理之考核，成績列乙等或七十分或相當乙等以上，繳有證明文件者。</text:span></text:p>
      <text:p text:style-name="P25"><text:span text:style-name="T3">三、曾任政務人員之年資，繳有其服務機關出具未受懲戒之證明文件者。</text:span></text:p>
      <text:p text:style-name="P25"><text:span text:style-name="T3">四、曾任依法令任官有案之軍職年資，成績考核列乙等或七十分或相當乙等以上，繳有證明文件者。</text:span></text:p>
      <text:p text:style-name="P25"><text:span text:style-name="T3">五、曾任專科以上學校校長、教師、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span></text:p>
      <text:p text:style-name="P25"><text:span text:style-name="T3">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span></text:p>
      <text:p text:style-name="P25"><text:span text:style-name="T3">七、曾任海外臺灣學校或大陸地區臺商學校校長、教師、海外僑校教師之年資，繳有服務成績優良證明文件者。</text:span></text:p>
      <text:p text:style-name="P25"><text:span text:style-name="T3">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span></text:p>
      <text:p text:style-name="P25"><text:span text:style-name="T3">九、中小學教師曾任已取得幼兒園教師資格之私立幼兒園園長、教師年資、已取得教師資格之馬來西亞獨立中學專任教師之年資，繳有服務成績優良證明文件者。</text:span></text:p>
      <text:p text:style-name="P25"><text:span text:style-name="T3">十、中小學教師曾任已取得幼兒園教師資格之公立幼兒園契約進用教保員之年資，成績考核考列甲等，繳有證明文件者。</text:span></text:p>
      <text:p text:style-name="P26"><text:span text:style-name="T3">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span></text:p>
      <text:p text:style-name="P27"><text:span text:style-name="T3">十二、曾任依本條例第九條第一項第四款認定等級相當之年資，繳有服務成績優良證明文件者。</text:span></text:p>
      <text:p text:style-name="P28"><text:span text:style-name="T3">前項服務成績優良證明文件，應經主管機關或服務學校審查通過。</text:span></text:p>
      <text:p text:style-name="P29"><text:span text:style-name="T3">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span></text:p>
      <text:p text:style-name="P30"><text:span text:style-name="T3">本條例第九條第一項第三款所定累積滿一年，以月為計算基準。但同一月份不得重複計算。<text:s text:c="10"/></text:span></text:p>
      <text:p text:style-name="P31"><text:span text:style-name="T3">第五條　　本條例第九條第二項所稱具有規模之國內外私人機構，指下列機構之一：</text:span></text:p>
      <text:p text:style-name="P32"><text:span text:style-name="T3">一、國內財團法人或經政府立案之學術、科技等研究機構。</text:span></text:p>
      <text:p text:style-name="P32"><text:span text:style-name="T3">二、國際知名之國外學術、科技等研究機關（構），及大學辦理國外學歷採認辦法所定參考名冊所列之國外大專校院。</text:span></text:p>
      <text:p text:style-name="P33"><text:span text:style-name="T3">三、經學校認定具有規模且國際知名之國內外非研究性私人機構。</text:span></text:p>
      <text:p text:style-name="P34"><text:span text:style-name="T3">第六條　　本條例第九條第二項所稱性質相近，指原任職務性質與擬任教學科目相近，其工作經驗確為教學所需。</text:span></text:p>
      <text:p text:style-name="P34"><text:span text:style-name="T3">第七條　　公立大專教師申請採計國內外私人機構服務年資提敘薪級者，得由學校教師評審委員會審查其年資是否採計及得提晉之薪級數。</text:span></text:p>
      <text:p text:style-name="P35"><text:span text:style-name="T3">前項教師申請採計國外私人機構服務年資，應附國外任職證明文件及中文譯本，並經我國駐外使領館、代表處、辦事處或其他經外交部授權機構驗證；其驗證有困難者，得採認原任職機構負責人或部門主管簽署之證明文件。</text:span></text:p>
      <text:p text:style-name="P36"><text:span text:style-name="T3">第八條　　本辦法自本條例施行之日施行。</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