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1.25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0.9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4.944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162cm"/>
    </style:style>
    <style:style style:name="表格2.D" style:family="table-column">
      <style:table-column-properties style:column-width="1.817cm"/>
    </style:style>
    <style:style style:name="表格2.E" style:family="table-column">
      <style:table-column-properties style:column-width="1.72cm"/>
    </style:style>
    <style:style style:name="表格2.1" style:family="table-row">
      <style:table-row-properties style:min-row-height="1.23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D1" style:family="table-cell">
      <style:table-cell-properties fo:padding-left="0.191cm" fo:padding-right="0.191cm" fo:padding-top="0cm" fo:padding-bottom="0cm" fo:border="0.018cm solid #00000a"/>
    </style:style>
    <style:style style:name="表格2.6" style:family="table-row">
      <style:table-row-properties style:min-row-height="5.816cm" style:keep-together="true" fo:keep-together="auto"/>
    </style:style>
    <style:style style:name="表格2.7" style:family="table-row">
      <style:table-row-properties style:keep-together="true" fo:keep-together="auto"/>
    </style:style>
    <style:style style:name="表格2.8" style:family="table-row">
      <style:table-row-properties style:min-row-height="0.975cm" style:keep-together="true" fo:keep-together="auto"/>
    </style:style>
    <style:style style:name="表格2.9" style:family="table-row">
      <style:table-row-properties style:min-row-height="0.796cm" style:keep-together="true" fo:keep-together="auto"/>
    </style:style>
    <style:style style:name="表格2.10" style:family="table-row">
      <style:table-row-properties style:min-row-height="0.924cm" style:keep-together="true" fo:keep-together="auto"/>
    </style:style>
    <style:style style:name="表格2.11" style:family="table-row">
      <style:table-row-properties style:min-row-height="0.991cm" style:keep-together="true" fo:keep-together="auto"/>
    </style:style>
    <style:style style:name="表格2.12" style:family="table-row">
      <style:table-row-properties style:min-row-height="1.005cm" style:keep-together="true" fo:keep-together="auto"/>
    </style:style>
    <style:style style:name="表格2.13" style:family="table-row">
      <style:table-row-properties style:min-row-height="0.967cm" style:keep-together="true" fo:keep-together="auto"/>
    </style:style>
    <style:style style:name="表格2.14" style:family="table-row">
      <style:table-row-properties style:min-row-height="0.981cm" style:keep-together="true" fo:keep-together="auto"/>
    </style:style>
    <style:style style:name="表格2.15" style:family="table-row">
      <style:table-row-properties style:min-row-height="0.997cm" style:keep-together="true" fo:keep-together="auto"/>
    </style:style>
    <style:style style:name="表格3" style:family="table">
      <style:table-properties style:width="15.744cm" fo:margin-left="-0.191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10.25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B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min-row-height="1.337cm" style:keep-together="true" fo:keep-together="auto"/>
    </style:style>
    <style:style style:name="表格3.3" style:family="table-row">
      <style:table-row-properties style:min-row-height="5.281cm" style:keep-together="true" fo:keep-together="auto"/>
    </style:style>
    <style:style style:name="表格3.5" style:family="table-row">
      <style:table-row-properties style:min-row-height="5.207cm" style:keep-together="true" fo:keep-together="auto"/>
    </style:style>
    <style:style style:name="表格3.6" style:family="table-row">
      <style:table-row-properties style:min-row-height="3.1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fo:color="#000000" style:font-name="標楷體" fo:font-size="15pt" style:font-name-asian="標楷體1" style:font-size-asian="15pt" style:font-size-complex="15pt"/>
    </style:style>
    <style:style style:name="P7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9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423cm" fo:margin-bottom="0cm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text-align="center" style:justify-single-word="false" fo:orphans="2" fo:widows="2" fo:break-before="page"/>
    </style:style>
    <style:style style:name="P15" style:family="paragraph" style:parent-style-name="Standard">
      <style:paragraph-properties fo:margin-left="0cm" fo:margin-right="1.693cm" fo:margin-top="0.423cm" fo:margin-bottom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13">
      <style:paragraph-properties fo:text-align="justify" style:justify-single-word="false"/>
    </style:style>
    <style:style style:name="P18" style:family="paragraph" style:parent-style-name="List_20_Paragraph" style:list-style-name="WWNum18">
      <style:paragraph-properties fo:text-align="justify" style:justify-single-word="false"/>
    </style:style>
    <style:style style:name="P19" style:family="paragraph" style:parent-style-name="List_20_Paragraph" style:list-style-name="WWNum22">
      <style:paragraph-properties fo:text-align="justify" style:justify-single-word="false"/>
    </style:style>
    <style:style style:name="P20" style:family="paragraph" style:parent-style-name="List_20_Paragraph" style:list-style-name="WWNum19">
      <style:paragraph-properties fo:text-align="justify" style:justify-single-word="false"/>
    </style:style>
    <style:style style:name="P21" style:family="paragraph" style:parent-style-name="List_20_Paragraph" style:list-style-name="WWNum3">
      <style:paragraph-properties fo:text-align="justify" style:justify-single-word="false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 style:list-style-name="WWNum4">
      <style:paragraph-properties fo:text-align="justify" style:justify-single-word="false"/>
    </style:style>
    <style:style style:name="P25" style:family="paragraph" style:parent-style-name="List_20_Paragraph" style:list-style-name="WWNum25">
      <style:paragraph-properties fo:text-align="justify" style:justify-single-word="false"/>
    </style:style>
    <style:style style:name="P26" style:family="paragraph" style:parent-style-name="List_20_Paragraph" style:list-style-name="WWNum27">
      <style:paragraph-properties fo:text-align="justify" style:justify-single-word="false"/>
    </style:style>
    <style:style style:name="P27" style:family="paragraph" style:parent-style-name="List_20_Paragraph" style:list-style-name="WWNum28">
      <style:paragraph-properties fo:text-align="justify" style:justify-single-word="false"/>
    </style:style>
    <style:style style:name="P28" style:family="paragraph" style:parent-style-name="List_20_Paragraph" style:list-style-name="WWNum40">
      <style:paragraph-properties fo:text-align="justify" style:justify-single-word="false"/>
    </style:style>
    <style:style style:name="P29" style:family="paragraph" style:parent-style-name="List_20_Paragraph" style:list-style-name="WWNum41">
      <style:paragraph-properties fo:text-align="justify" style:justify-single-word="false"/>
    </style:style>
    <style:style style:name="P30" style:family="paragraph" style:parent-style-name="List_20_Paragraph" style:list-style-name="WWNum7">
      <style:paragraph-properties fo:line-height="0.706cm" fo:text-align="justify" style:justify-single-word="false"/>
    </style:style>
    <style:style style:name="P31" style:family="paragraph" style:parent-style-name="List_20_Paragraph" style:list-style-name="WWNum13">
      <style:paragraph-properties fo:margin-left="0.85cm" fo:margin-right="0cm" fo:margin-top="0.635cm" fo:margin-bottom="0cm" style:line-height-at-least="0.423cm" fo:text-align="justify" style:justify-single-word="false" fo:text-indent="0cm" style:auto-text-indent="false"/>
    </style:style>
    <style:style style:name="P32" style:family="paragraph" style:parent-style-name="List_20_Paragraph" style:list-style-name="WWNum16">
      <style:paragraph-properties fo:margin-top="0.635cm" fo:margin-bottom="0cm" style:line-height-at-least="0.423cm" fo:text-align="justify" style:justify-single-word="false"/>
    </style:style>
    <style:style style:name="P33" style:family="paragraph" style:parent-style-name="List_20_Paragraph" style:list-style-name="WWNum16">
      <style:paragraph-properties fo:margin-top="0.353cm" fo:margin-bottom="0cm" style:line-height-at-least="0.423cm" fo:text-align="justify" style:justify-single-word="false"/>
    </style:style>
    <style:style style:name="P34" style:family="paragraph" style:parent-style-name="List_20_Paragraph" style:list-style-name="WWNum13">
      <style:paragraph-properties fo:margin-top="0.423cm" fo:margin-bottom="0cm" fo:text-align="justify" style:justify-single-word="false"/>
    </style:style>
    <style:style style:name="P35" style:family="paragraph" style:parent-style-name="List_20_Paragraph" style:list-style-name="WWNum35">
      <style:paragraph-properties fo:margin-top="0.423cm" fo:margin-bottom="0cm" fo:text-align="justify" style:justify-single-word="false"/>
    </style:style>
    <style:style style:name="P36" style:family="paragraph" style:parent-style-name="List_20_Paragraph" style:list-style-name="WWNum36">
      <style:paragraph-properties fo:margin-top="0.423cm" fo:margin-bottom="0cm" fo:text-align="justify" style:justify-single-word="false"/>
    </style:style>
    <style:style style:name="P37" style:family="paragraph" style:parent-style-name="List_20_Paragraph" style:list-style-name="WWNum13">
      <style:paragraph-properties fo:margin-top="0.212cm" fo:margin-bottom="0cm" fo:text-align="justify" style:justify-single-word="false"/>
    </style:style>
    <style:style style:name="P38" style:family="paragraph" style:parent-style-name="List_20_Paragraph" style:list-style-name="WWNum38">
      <style:paragraph-properties fo:margin-left="1.501cm" fo:margin-right="0cm" fo:text-align="justify" style:justify-single-word="false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MS Mincho"/>
    </style:style>
    <style:style style:name="T3" style:family="text">
      <style:text-properties fo:color="#000000" style:font-name="標楷體" style:font-name-asian="標楷體1" style:font-name-complex="SimSun"/>
    </style:style>
    <style:style style:name="T4" style:family="text">
      <style:text-properties fo:color="#000000" style:font-name="標楷體" fo:font-size="16pt" style:font-name-asian="標楷體1" style:font-size-asian="16pt" style:font-size-complex="18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SimSun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d0d0d" style:font-name="標楷體" style:font-name-asian="標楷體1"/>
    </style:style>
    <style:style style:name="T13" style:family="text">
      <style:text-properties fo:color="#0d0d0d" style:font-name="標楷體" style:font-name-asian="標楷體1"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桃園市107年度國民中學創新科技互動課堂教學團隊競賽計畫</text:span></text:p>
      <text:list xml:id="list7395613009443619941" text:style-name="WWNum13">
        <text:list-item>
          <text:p text:style-name="P31"><text:span text:style-name="T1">依據：</text:span></text:p>
        </text:list-item>
      </text:list>
      <text:list xml:id="list2727694606051878722" text:style-name="WWNum16">
        <text:list-item>
          <text:p text:style-name="P32"><text:span text:style-name="T1">桃園市政府教育局「智慧學校，數位學堂」計畫辦理。</text:span></text:p>
        </text:list-item>
        <text:list-item>
          <text:p text:style-name="P33"><text:span text:style-name="T1">桃園市政府教育局107年3月22日桃教資字第1070022771號函。</text:span></text:p>
        </text:list-item>
      </text:list>
      <text:list xml:id="list30552804" text:continue-list="list7395613009443619941" text:style-name="WWNum13">
        <text:list-item>
          <text:p text:style-name="P34"><text:span text:style-name="T1">目的：</text:span></text:p>
          <text:list>
            <text:list-item>
              <text:p text:style-name="P17"><text:span text:style-name="T1">推展本市「智慧學校，數位學堂</text:span></text:p>
            </text:list-item>
            <text:list-item>
              <text:p text:style-name="P17"><text:span text:style-name="T1">成果，達到校際間交流資訊科技融入教學創新。</text:span></text:p>
            </text:list-item>
            <text:list-item>
              <text:p text:style-name="P17"><text:span text:style-name="T1">發展團隊合作、團隊訓練、團隊競賽、團隊反思及團隊成長的教師專業發展合作新文化。</text:span></text:p>
            </text:list-item>
          </text:list>
        </text:list-item>
        <text:list-item>
          <text:p text:style-name="P34"><text:span text:style-name="T1">組織：</text:span></text:p>
        </text:list-item>
      </text:list>
      <text:list xml:id="list6313008729266999719" text:style-name="WWNum18">
        <text:list-item>
          <text:p text:style-name="P18"><text:span text:style-name="T1">主辦單位：桃園市政府教育局</text:span></text:p>
        </text:list-item>
        <text:list-item>
          <text:p text:style-name="P18"><text:span text:style-name="T1">承辦單位：桃園市立大有國民中學</text:span></text:p>
        </text:list-item>
        <text:list-item>
          <text:p text:style-name="P18"><text:span text:style-name="T1">協辦單位：桃園市立桃園國民中學、桃園市立幸福國民中學</text:span></text:p>
        </text:list-item>
      </text:list>
      <text:list xml:id="list30565693" text:continue-list="list30552804" text:style-name="WWNum13">
        <text:list-item>
          <text:p text:style-name="P34"><text:span text:style-name="T2">競賽須知：</text:span></text:p>
          <text:list>
            <text:list-item>
              <text:p text:style-name="P17"><text:span text:style-name="T3">競</text:span><text:span text:style-name="T2">賽成員</text:span><text:span text:style-name="T3">：本市公立國民中學編制內專任合格及代理教師。</text:span></text:p>
            </text:list-item>
            <text:list-item>
              <text:p text:style-name="P17"><text:span text:style-name="T3">競賽科目：</text:span></text:p>
            </text:list-item>
          </text:list>
        </text:list-item>
      </text:list>
      <text:list xml:id="list7439840981449690080" text:style-name="WWNum22">
        <text:list-item>
          <text:p text:style-name="P19"><text:span text:style-name="T3">國語文、英語文、數學科、自然科學、社會科學及其他科目(健康與體育、藝術與人文及綜合活動），共六個科目。</text:span></text:p>
        </text:list-item>
        <text:list-item>
          <text:p text:style-name="P19"><text:span text:style-name="T3">教學設計限以國中七年級至八年級教材，教科書版本不限。</text:span></text:p>
        </text:list-item>
      </text:list>
      <text:list xml:id="list30554867" text:continue-list="list30565693" text:style-name="WWNum13">
        <text:list-item>
          <text:list>
            <text:list-item>
              <text:p text:style-name="P37"><text:span text:style-name="T3">團隊組成：</text:span></text:p>
            </text:list-item>
          </text:list>
        </text:list-item>
      </text:list>
      <text:list xml:id="list3378769621020842661" text:style-name="WWNum19">
        <text:list-item>
          <text:p text:style-name="P20"><text:span text:style-name="T1">每校以1個團隊為原則，每1個團隊由領隊1人及3位教學成員組成。</text:span></text:p>
        </text:list-item>
        <text:list-item>
          <text:p text:style-name="P20"><text:span text:style-name="T3">每團隊教學成員擇1科目，教學成員間科目（領域）不得重複。</text:span></text:p>
        </text:list-item>
      </text:list>
      <text:list xml:id="list30539270" text:continue-list="list30554867" text:style-name="WWNum13">
        <text:list-item>
          <text:list>
            <text:list-item>
              <text:p text:style-name="P37"><text:span text:style-name="T1">競賽時間：</text:span><text:span text:style-name="T3">每堂課45分鐘。</text:span></text:p>
            </text:list-item>
            <text:list-item>
              <text:p text:style-name="P37"><text:span text:style-name="T1">評分標準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評分向度</text:span></text:p>
          </table:table-cell>
          <table:table-cell table:style-name="表格1.A1" office:value-type="string">
            <text:p text:style-name="P1"><text:span text:style-name="T1">權重</text:span></text:p>
          </table:table-cell>
          <table:table-cell table:style-name="表格1.A1" office:value-type="string">
            <text:p text:style-name="P1"><text:span text:style-name="T1">評分標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教學設計</text:span></text:p>
          </table:table-cell>
          <table:table-cell table:style-name="表格1.A2" office:value-type="string">
            <text:p text:style-name="P1"><text:span text:style-name="T1">20%</text:span></text:p>
          </table:table-cell>
          <table:table-cell table:style-name="表格1.A1" office:value-type="string">
            <text:list xml:id="list8028877954449271812" text:style-name="WWNum3">
              <text:list-item>
                <text:p text:style-name="P21"><text:span text:style-name="T1">設計理念具特色，突出教學模式的創新與重構。</text:span></text:p>
              </text:list-item>
              <text:list-item>
                <text:p text:style-name="P21"><text:span text:style-name="T1">充份體現教材、學科知識及科技技術等三者深度融合的教學活動設計。</text:span></text:p>
              </text:list-item>
              <text:list-item>
                <text:p text:style-name="P21"><text:span text:style-name="T1">教學目標明確，學生特點及教學內容分析精確，教學策略設計合理。</text:span></text:p>
              </text:list-item>
              <text:list-item>
                <text:p text:style-name="P21"><text:span text:style-name="T1">教學設計方案內容完整，格式規範具可複製性及容易再現性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教學實踐</text:span></text:p>
          </table:table-cell>
          <table:table-cell table:style-name="表格1.A2" office:value-type="string">
            <text:p text:style-name="P1"><text:span text:style-name="T1">30%</text:span></text:p>
          </table:table-cell>
          <table:table-cell table:style-name="表格1.A1" office:value-type="string">
            <text:list xml:id="list1422713922065974636" text:style-name="WWNum1">
              <text:list-item>
                <text:p text:style-name="P22"><text:span text:style-name="T1">以學生為中心的教學理念，活動組織有序，適當運用各類資源開展教學，引導學生主動學習。</text:span></text:p>
              </text:list-item>
              <text:list-item>
                <text:p text:style-name="P22"><text:span text:style-name="T1">互動反饋及時準確，充分運用資訊科技促進師生互動、生生互動。</text:span></text:p>
              </text:list-item>
              <text:list-item>
                <text:p text:style-name="P22"><text:span text:style-name="T1">充份應用學習數據實施差異化教學。</text:span></text:p>
              </text:list-item>
              <text:list-item>
                <text:p text:style-name="P22"><text:span text:style-name="T1">關注全體學生思考及個別化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教學效果</text:span></text:p>
          </table:table-cell>
          <table:table-cell table:style-name="表格1.A2" office:value-type="string">
            <text:p text:style-name="P1"><text:span text:style-name="T1">30%</text:span></text:p>
          </table:table-cell>
          <table:table-cell table:style-name="表格1.A1" office:value-type="string">
            <text:list xml:id="list1677754420956332003" text:style-name="WWNum2">
              <text:list-item>
                <text:p text:style-name="P23"><text:span text:style-name="T1">課堂氣氛活潑，學生參與積極。</text:span></text:p>
              </text:list-item>
              <text:list-item>
                <text:p text:style-name="P23"><text:span text:style-name="T1">學習高效，行動力強。</text:span></text:p>
              </text:list-item>
              <text:list-item>
                <text:p text:style-name="P23"><text:soft-page-break/><text:span text:style-name="T1">教學目標達成度高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技術應用</text:span></text:p>
          </table:table-cell>
          <table:table-cell table:style-name="表格1.A2" office:value-type="string">
            <text:p text:style-name="P1"><text:span text:style-name="T1">20%</text:span></text:p>
          </table:table-cell>
          <table:table-cell table:style-name="表格1.A1" office:value-type="string">
            <text:list xml:id="list8806889474978811707" text:style-name="WWNum4">
              <text:list-item>
                <text:p text:style-name="P24"><text:span text:style-name="T1">充分發揮新技術的優勢。</text:span></text:p>
              </text:list-item>
              <text:list-item>
                <text:p text:style-name="P24"><text:span text:style-name="T1">資訊科技有效支持教學方法與策略的組織和實施。</text:span></text:p>
              </text:list-item>
              <text:list-item>
                <text:p text:style-name="P24"><text:span text:style-name="T1">資訊科技與教學深度融合，運用嫻熟。</text:span></text:p>
              </text:list-item>
            </text:list>
          </table:table-cell>
        </table:table-row>
      </table:table>
      <text:list xml:id="list30542061" text:continue-list="list30539270" text:style-name="WWNum13">
        <text:list-item>
          <text:list>
            <text:list-item>
              <text:p text:style-name="P37"><text:span text:style-name="T3">教學環境：</text:span></text:p>
            </text:list-item>
          </text:list>
        </text:list-item>
      </text:list>
      <text:list xml:id="list7860787671382147131" text:style-name="WWNum25">
        <text:list-item>
          <text:p text:style-name="P25"><text:span text:style-name="T3">競賽教室環境統一按照團隊分組合作學習理念安排，包括分組座位及各組桌牌。</text:span></text:p>
        </text:list-item>
        <text:list-item>
          <text:p text:style-name="P25"><text:span text:style-name="T1">各比賽場地提供相關設備及資源如下：電腦、單槍、電子白板(或觸控螢幕)、網路。各比賽團隊得視授課需要自行攜帶相關設備與資訊技術人員。技術人員僅得於系統發生嚴重故障，始得進場協助排除障礙，不得擔任課堂助手。</text:span></text:p>
        </text:list-item>
      </text:list>
      <text:list xml:id="list30558669" text:continue-list="list30542061" text:style-name="WWNum13">
        <text:list-item>
          <text:p text:style-name="P34"><text:span text:style-name="T3">辦理期程：</text:span></text:p>
        </text:list-item>
      </text:list>
      <text:list xml:id="list1560900316348020946" text:style-name="WWNum27">
        <text:list-item>
          <text:p text:style-name="P26"><text:span text:style-name="T3">報名：</text:span><text:span text:style-name="T1">即日起至</text:span><text:span text:style-name="T7">107年06月15日(星期五)止</text:span><text:span text:style-name="T1">。各參賽隊伍之報名表填妥後，於</text:span><text:span text:style-name="T7">107年06月15日(星期五)下午</text:span><text:span text:style-name="T8">5點前完成報名</text:span><text:span text:style-name="T3">。報名方式：</text:span><text:span text:style-name="T1">請傳真至大有國中(3567314)，</text:span><text:span text:style-name="T3">傳真後請以電話確認（03-2613297分機211）或送達大有國中教務處（地址：桃園市桃園區大有路215號</text:span><text:span text:style-name="T1">），逾期不予受理。</text:span><text:a xlink:type="simple" xlink:href="mailto:報名表電子檔亦請寄至dayouprincipal@gmail.com" text:style-name="Internet_20_link" text:visited-style-name="Visited_20_Internet_20_Link"><text:span text:style-name="T12">報名表電子檔亦請寄至dayouprincipal@gmail.com</text:span></text:a><text:span text:style-name="T13">。</text:span></text:p>
        </text:list-item>
        <text:list-item>
          <text:p text:style-name="P26"><text:span text:style-name="T3">初選：</text:span></text:p>
        </text:list-item>
      </text:list>
      <text:list xml:id="list2886970173942692798" text:style-name="WWNum28">
        <text:list-item>
          <text:p text:style-name="P27"><text:span text:style-name="T8">6月22日(星期五)由主辦單位公告通知</text:span><text:span text:style-name="T7">是否需進行初選</text:span><text:span text:style-name="T3">，若有初選，將採影片審查方式進行，</text:span><text:span text:style-name="T8">各參賽隊伍須於107年08月17日(星期五)下午5點前將競賽教學影片燒錄成光碟片</text:span><text:span text:style-name="T3">，含教學設計（教材教案）電子檔及紙本，逕寄（送）達大有國中教務處（地址：桃園區大有路215號</text:span><text:span text:style-name="T1">），逾期以棄權論，不得有異議</text:span><text:span text:style-name="T3">。倘參賽隊伍在場地容納考量下，可以全部進入決選情形時，不辦理初選。</text:span></text:p>
        </text:list-item>
        <text:list-item>
          <text:p text:style-name="P27"><text:span text:style-name="T3">初選結果公告：初選結果訂於</text:span><text:span text:style-name="T8">107年9月14日(星期五)公告於桃園市政府教育局網站及大有國中網站。</text:span></text:p>
        </text:list-item>
      </text:list>
      <text:list xml:id="list30541988" text:continue-list="list1560900316348020946" text:style-name="WWNum27">
        <text:list-item>
          <text:p text:style-name="P26"><text:span text:style-name="T3">決選：</text:span><text:span text:style-name="T8">107年10月23日(星期二)及107年10月24日(星期三)辦理。</text:span><text:span text:style-name="T3">各參賽團隊於</text:span><text:span text:style-name="T8">107年9月28日(星期五)下午5點前應繳交教學設計（教材教案）電子檔及紙本10份。</text:span></text:p>
        </text:list-item>
      </text:list>
      <text:list xml:id="list30545202" text:continue-list="list30558669" text:style-name="WWNum13">
        <text:list-item>
          <text:p text:style-name="P34"><text:span text:style-name="T1">評</text:span><text:span text:style-name="T3">審方式：本競賽採團體積分制。</text:span></text:p>
        </text:list-item>
      </text:list>
      <text:list xml:id="list524080585417093222" text:style-name="WWNum35">
        <text:list-item>
          <text:p text:style-name="P35"><text:span text:style-name="T3">評分方式：每個試場由主辦單位聘請五位專家擔任評審進行各分科之評分。</text:span></text:p>
        </text:list-item>
        <text:list-item>
          <text:p text:style-name="P35"><text:span text:style-name="T3">積分規則：</text:span></text:p>
        </text:list-item>
      </text:list>
      <text:list xml:id="list184198696131369544" text:style-name="WWNum36">
        <text:list-item>
          <text:p text:style-name="P36"><text:span text:style-name="T3">各學科第1名積分5</text:span><text:span text:style-name="T1">分、第2名積分3分、第3名積分2分，餘其他名次積分1分。</text:span></text:p>
        </text:list-item>
        <text:list-item>
          <text:p text:style-name="P36"><text:span text:style-name="T1">累積積分前三名者，分得金桃、銀桃、銅桃。如累積積分相同時，則按5位評審原始分數加總排序，其餘為優勝團隊。</text:span></text:p>
        </text:list-item>
      </text:list>
      <text:list xml:id="list30567427" text:continue-list="list30545202" text:style-name="WWNum13">
        <text:list-item>
          <text:p text:style-name="P34"><text:span text:style-name="T1">競賽地點：</text:span><text:span text:style-name="T7">本競賽於大有國中、桃園國中及幸福國中舉行，確認競賽地點，視報名隊數及賽程排定，另行公告通知。</text:span></text:p>
        </text:list-item>
        <text:list-item>
          <text:p text:style-name="P34"><text:span text:style-name="T1">奬勵：</text:span></text:p>
        </text:list-item>
      </text:list>
      <text:list xml:id="list690208493376513319" text:style-name="WWNum38">
        <text:list-item>
          <text:p text:style-name="P38"><text:span text:style-name="T1">金桃奬：禮券10,000元，奬座1座，</text:span><text:span text:style-name="T7">領隊及教學成員</text:span><text:span text:style-name="T1">每人記功1次，</text:span><text:span text:style-name="T7">並取</text:span><text:soft-page-break/><text:span text:style-name="T7">得前往國外外埠參觀資格(本案國外外埠積分6分)。</text:span></text:p>
        </text:list-item>
        <text:list-item>
          <text:p text:style-name="P38"><text:span text:style-name="T1">銀桃奬：禮券6,000元，奬座1座，</text:span><text:span text:style-name="T7">領隊及</text:span><text:span text:style-name="T1">教學成員每人記嘉奬2次，</text:span><text:span text:style-name="T7">並取得前往國外外埠參觀資格積分3分。</text:span></text:p>
        </text:list-item>
        <text:list-item>
          <text:p text:style-name="P38"><text:span text:style-name="T1">銅桃奬：禮券3,000元，奬座1座，</text:span><text:span text:style-name="T7">領隊及</text:span><text:span text:style-name="T1">教學成員每人記嘉奬1次，，</text:span><text:span text:style-name="T7">並取得前往國外外埠參觀資格積分2分</text:span><text:span text:style-name="T1">。</text:span></text:p>
        </text:list-item>
        <text:list-item>
          <text:p text:style-name="P38"><text:span text:style-name="T1">優勝團隊：團隊</text:span><text:span text:style-name="T7">領隊及</text:span><text:span text:style-name="T1">教學成員每人奬狀1張。</text:span></text:p>
        </text:list-item>
        <text:list-item>
          <text:p text:style-name="P38"><text:span text:style-name="T1">頒獎典禮：</text:span><text:span text:style-name="T7">107年10月26日(星期五)</text:span><text:span text:style-name="T1">於桃園市立大有國民中學視聽館舉辦。</text:span></text:p>
        </text:list-item>
      </text:list>
      <text:list xml:id="list30550803" text:continue-list="list30567427" text:style-name="WWNum13">
        <text:list-item>
          <text:p text:style-name="P34"><text:span text:style-name="T1">各參賽單位均應切實遵守下列各項規定：</text:span></text:p>
        </text:list-item>
      </text:list>
      <text:list xml:id="list2326904787472269455" text:style-name="WWNum40">
        <text:list-item>
          <text:p text:style-name="P28"><text:span text:style-name="T1">報名單上各項資料應據實詳細填寫，一經報名不得要求任何增減或變更。</text:span></text:p>
        </text:list-item>
        <text:list-item>
          <text:p text:style-name="P28"><text:span text:style-name="T1">各參賽人員應遵守競賽場地人員指揮，如係競賽員臨時發生事故，確不能入場參加競賽時，應事先以書面向大會報備。</text:span></text:p>
        </text:list-item>
        <text:list-item>
          <text:p text:style-name="P28"><text:span text:style-name="T1">參賽單位對排定之賽程不得以任何理由請求變更。</text:span></text:p>
        </text:list-item>
        <text:list-item>
          <text:p text:style-name="P28"><text:span text:style-name="T1">應服從評審的評判，如有意見或抗議，應由領隊人員以書面向承辦單位提出，抗議事項以比賽規則、秩序及參賽人員資格為限，對評審委員之評分及其他技術性、學術性者不得提出抗議，並須於各項比賽成績公布後1小時內提出，逾時不予受理。</text:span></text:p>
        </text:list-item>
        <text:list-item>
          <text:p text:style-name="P28"><text:span text:style-name="T1">主（承）辦單位為辦理競賽實況存證及推廣創新互動課堂教學之需，有權進行實況錄影存檔；</text:span><text:span text:style-name="T9">凡報名參賽即視同無條件授權承辦單位拍攝、製作各項比賽實況</text:span><text:span text:style-name="T1">，作為發生爭議時之重要佐證參考資料；並得選定各組團隊之課堂及教學設計（教材教案），製作光碟、錄影帶、圖書等相關創新課堂教學教材，分送各級學校及其他單位，以發揮創新課堂之推廣教育功能。</text:span></text:p>
        </text:list-item>
        <text:list-item>
          <text:p text:style-name="P28"><text:span text:style-name="T1">視報名隊數，考量競賽場地限制，主辦單位得採先辦理影片審查方式，由專家評審決定進入複賽之團隊。</text:span></text:p>
        </text:list-item>
      </text:list>
      <text:list xml:id="list30554249" text:continue-list="list30550803" text:style-name="WWNum13">
        <text:list-item>
          <text:p text:style-name="P34"><text:span text:style-name="T1">其他</text:span></text:p>
        </text:list-item>
      </text:list>
      <text:list xml:id="list6562389499193445029" text:style-name="WWNum41">
        <text:list-item>
          <text:p text:style-name="P29"><text:span text:style-name="T1">各校參與情形將列為本局未來年度補助相關資訊設備之重要參據。</text:span></text:p>
        </text:list-item>
        <text:list-item>
          <text:p text:style-name="P29"><text:span text:style-name="T1">競賽期間如有任何因電腦系統、網路或不可歸責於主（承）辦單位之事由，參賽團隊應自行克服，亦不得提出任何異議。</text:span></text:p>
        </text:list-item>
        <text:list-item>
          <text:p text:style-name="P29"><text:span text:style-name="T3">各參賽團隊得於</text:span><text:span text:style-name="T8">107年10月22日(星期一)</text:span><text:span text:style-name="T3">依賽程排定之指定時間，至指定地點進行相關設備測試與學生互動。</text:span></text:p>
        </text:list-item>
      </text:list>
      <text:p text:style-name="P13"><text:span text:style-name="T1">壹拾壹、凡參加本競賽之教師，競賽當日核予公假課務派代。</text:span></text:p>
      <text:p text:style-name="P13"><text:span text:style-name="T1">壹拾貳、辦理本項競賽所需之經費，由桃園市政府教育局相關經費項下支應。</text:span></text:p>
      <text:p text:style-name="P14"><text:span text:style-name="T4">桃園市107年國民中學創新科技互動課堂教學團隊競賽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"><text:span text:style-name="T10">校名</text:span>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0">領隊姓名</text:span>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0">聯絡電話</text:span>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0">主要聯絡人E-mail</text:span>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table:number-columns-spanned="4" office:value-type="string">
            <text:p text:style-name="P1"><text:span text:style-name="T10">使用系統暨設備需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P1"><text:span text:style-name="T10">團隊教學成員及競賽課程資料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"><text:span text:style-name="T10">序號</text:span></text:p>
          </table:table-cell>
          <table:table-cell table:style-name="表格2.A1" office:value-type="string">
            <text:p text:style-name="P1"><text:span text:style-name="T10">姓名</text:span></text:p>
          </table:table-cell>
          <table:table-cell table:style-name="表格2.A1" table:number-columns-spanned="3" office:value-type="string">
            <text:p text:style-name="P1"><text:span text:style-name="T10">授課年級</text:span></text:p>
          </table:table-cell>
          <table:covered-table-cell/>
          <table:covered-table-cell/>
          <table:table-cell table:style-name="表格2.A1" table:number-rows-spanned="2" table:number-columns-spanned="0" office:value-type="string">
            <text:p text:style-name="P1"><text:span text:style-name="T10">課程名稱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"><text:span text:style-name="T10">服務學校</text:span></text:p>
          </table:table-cell>
          <table:table-cell table:style-name="表格2.A1" table:number-columns-spanned="3" office:value-type="string">
            <text:p text:style-name="P1"><text:span text:style-name="T10">科目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1"><text:span text:style-name="T10">1</text:span></text:p>
          </table:table-cell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4"/>
          </table:table-cell>
        </table:table-row>
        <table:table-row table:style-name="表格2.11">
          <table:covered-table-cell/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"><text:span text:style-name="T10">2</text:span></text:p>
          </table:table-cell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4"/>
          </table:table-cell>
        </table:table-row>
        <table:table-row table:style-name="表格2.13">
          <table:covered-table-cell/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1"><text:span text:style-name="T10">3</text:span></text:p>
          </table:table-cell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table-cell table:style-name="表格2.D1" table:number-rows-spanned="2" table:number-columns-spanned="0" office:value-type="string">
            <text:p text:style-name="P4"/>
          </table:table-cell>
        </table:table-row>
        <table:table-row table:style-name="表格2.15">
          <table:covered-table-cell/>
          <table:table-cell table:style-name="表格2.D1" office:value-type="string">
            <text:p text:style-name="P6"/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><text:span text:style-name="T11">組長 <text:s text:c="14"/>主任 <text:s text:c="17"/>校長</text:span></text:p>
      <text:p text:style-name="P14"><text:span text:style-name="T4">桃園市107年國民中學創新科技互動課堂教學團隊競賽</text:span><text:span text:style-name="T5">申訴疑義表</text:span></text:p>
      <text:p text:style-name="P15"><text:span text:style-name="T1"><text:s text:c="45"/>填表日期： <text:s/>年 <text:s/>月 <text:s/>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1">申請人</text:span></text:p>
            <text:p text:style-name="P1"><text:span text:style-name="T11">姓名及單位</text:span></text:p>
            <text:p text:style-name="P1"><text:span text:style-name="T10">（限領隊提出申訴）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"><text:span text:style-name="T11">參賽組別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1"><text:span text:style-name="T11">申訴疑義說明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"><text:span text:style-name="T11">申請人簽名（章）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5">
          <table:table-cell table:style-name="表格3.A1" office:value-type="string">
            <text:p text:style-name="P1"><text:span text:style-name="T11">審查結果</text:span></text:p>
            <text:p text:style-name="P1"><text:span text:style-name="T1">（本欄由承辦單位填寫）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6">
          <table:table-cell table:style-name="表格3.A1" office:value-type="string">
            <text:p text:style-name="P1"><text:span text:style-name="T11">評審簽名（章）</text:span></text:p>
          </table:table-cell>
          <table:table-cell table:style-name="表格3.B1" office:value-type="string">
            <text:p text:style-name="P7"/>
          </table:table-cell>
        </table:table-row>
      </table:table>
      <text:p text:style-name="P2"/>
      <text:p text:style-name="P3"/>
      <text:p text:style-name="P8"/>
      <text:p text:style-name="P1"><text:span text:style-name="T11">錄影／錄音授權同意書</text:span></text:p>
      <text:p text:style-name="P12"><text:span text:style-name="T5">立書人：</text:span></text:p>
      <text:p text:style-name="P10"><text:span text:style-name="T5">茲因立書人參加桃園市107年國民中學創新科技互動課堂教學團隊競賽</text:span><text:bookmark text:name="_GoBack"/><text:span text:style-name="T5">(以下簡稱本競賽)，立書人謹此同意授權桃園市政府教育局對立書人參與本競賽之過程，進行錄影及錄音，並聲明如下：</text:span></text:p>
      <text:list xml:id="list4373132395936034467" text:style-name="WWNum7">
        <text:list-item>
          <text:p text:style-name="P30"><text:soft-page-break/><text:span text:style-name="T5">立書人就本競賽所為之競賽內容及所同意之錄音／錄影內容，非獨家、非專屬、不限地域授權桃園市政府教育局在教育推廣之目的範圍內進行利用，包括但不限於以實體與數位方式重製、改作、編輯、公開口述、公開演出、公開上映、公開傳輸或以其他方式利用授權標的，並得對第三人進行再授權。</text:span></text:p>
        </text:list-item>
        <text:list-item>
          <text:p text:style-name="P30"><text:span text:style-name="T5">除前條所列授與桃園市政府教育局之權利外，立書人仍為相關內容及作品之著作權人，保有一切著作權及其他智慧財產權，不受本協議書之影響。</text:span></text:p>
        </text:list-item>
        <text:list-item>
          <text:p text:style-name="P30"><text:span text:style-name="T5">立書人參與本競賽所提供之一切內容，均遵守各項法令之規定，絕無侵害任何他人之著作權或任何其他權利之情事。立書人並保證參與本競賽所提供之一切內容均係立書人自行創作，有權對桃園市政府教育局進行本協議書所列之授權，絕無侵害任何他人之著作權或任何其他權利之情事。</text:span></text:p>
        </text:list-item>
      </text:list>
      <text:p text:style-name="P9"/>
      <text:p text:style-name="Standard"><text:span text:style-name="T5">立書人：（簽名）</text:span></text:p>
      <text:p text:style-name="Standard"><text:span text:style-name="T5">身分證字號：</text:span></text:p>
      <text:p text:style-name="Standard"><text:span text:style-name="T5">戶籍地址：</text:span></text:p>
      <text:p text:style-name="P9"/>
      <text:p text:style-name="P9"/>
      <text:p text:style-name="P11"><text:span text:style-name="T5">中華民國 <text:s/>107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Strong_20_Emphasis" style:display-name="Strong Emphasis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新細明體" style:font-name-complex="Times New Roman"/>
    </style:style>
    <style:style style:name="ListLabel_20_3" style:display-name="ListLabel 3" style:family="text">
      <style:text-properties style:font-name-complex="SimSun"/>
    </style:style>
    <style:style style:name="ListLabel_20_4" style:display-name="ListLabel 4" style:family="text">
      <style:text-properties style:font-name-asian="標楷體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36" style:layout-grid-base-height="0.423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使用者</meta:initial-creator>
    <dc:creator>莊凱安</dc:creator>
    <meta:editing-cycles>7</meta:editing-cycles>
    <meta:print-date>2018-05-22T08:50:00</meta:print-date>
    <meta:creation-date>2018-05-22T08:52:00</meta:creation-date>
    <dc:date>2018-06-11T03:01:00</dc:date>
    <meta:editing-duration>PT8S</meta:editing-duration>
    <meta:generator>OpenOffice/4.1.5$Win32 OpenOffice.org_project/415m1$Build-9789</meta:generator>
    <meta:document-statistic meta:table-count="3" meta:image-count="0" meta:object-count="0" meta:page-count="6" meta:paragraph-count="119" meta:word-count="3029" meta:character-count="3320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