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-0.191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10.95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5.993cm" fo:margin-top="0cm" fo:margin-bottom="0cm" table:align="center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1.162cm"/>
    </style:style>
    <style:style style:name="表格2.D" style:family="table-column">
      <style:table-column-properties style:column-width="2.342cm"/>
    </style:style>
    <style:style style:name="表格2.E" style:family="table-column">
      <style:table-column-properties style:column-width="1.192cm"/>
    </style:style>
    <style:style style:name="表格2.1" style:family="table-row">
      <style:table-row-properties style:min-row-height="1.23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D1" style:family="table-cell">
      <style:table-cell-properties fo:padding-left="0.191cm" fo:padding-right="0.191cm" fo:padding-top="0cm" fo:padding-bottom="0cm" fo:border="0.018cm solid #00000a"/>
    </style:style>
    <style:style style:name="表格2.6" style:family="table-row">
      <style:table-row-properties style:min-row-height="5.816cm" style:keep-together="true" fo:keep-together="auto"/>
    </style:style>
    <style:style style:name="表格2.7" style:family="table-row">
      <style:table-row-properties style:keep-together="true" fo:keep-together="auto"/>
    </style:style>
    <style:style style:name="表格2.8" style:family="table-row">
      <style:table-row-properties style:min-row-height="0.975cm" style:keep-together="true" fo:keep-together="auto"/>
    </style:style>
    <style:style style:name="表格2.9" style:family="table-row">
      <style:table-row-properties style:min-row-height="0.796cm" style:keep-together="true" fo:keep-together="auto"/>
    </style:style>
    <style:style style:name="表格2.10" style:family="table-row">
      <style:table-row-properties style:min-row-height="0.924cm" style:keep-together="true" fo:keep-together="auto"/>
    </style:style>
    <style:style style:name="表格2.11" style:family="table-row">
      <style:table-row-properties style:min-row-height="0.991cm" style:keep-together="true" fo:keep-together="auto"/>
    </style:style>
    <style:style style:name="表格2.12" style:family="table-row">
      <style:table-row-properties style:min-row-height="1.005cm" style:keep-together="true" fo:keep-together="auto"/>
    </style:style>
    <style:style style:name="表格2.13" style:family="table-row">
      <style:table-row-properties style:min-row-height="0.967cm" style:keep-together="true" fo:keep-together="auto"/>
    </style:style>
    <style:style style:name="表格2.14" style:family="table-row">
      <style:table-row-properties style:min-row-height="0.981cm" style:keep-together="true" fo:keep-together="auto"/>
    </style:style>
    <style:style style:name="表格2.15" style:family="table-row">
      <style:table-row-properties style:min-row-height="0.997cm" style:keep-together="true" fo:keep-together="auto"/>
    </style:style>
    <style:style style:name="表格3" style:family="table">
      <style:table-properties style:width="16.244cm" fo:margin-left="-0.191cm" fo:margin-top="0cm" fo:margin-bottom="0cm" table:align="left" style:writing-mode="lr-tb"/>
    </style:style>
    <style:style style:name="表格3.A" style:family="table-column">
      <style:table-column-properties style:column-width="5.491cm"/>
    </style:style>
    <style:style style:name="表格3.B" style:family="table-column">
      <style:table-column-properties style:column-width="10.75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B1" style:family="table-cell">
      <style:table-cell-properties fo:padding-left="0.191cm" fo:padding-right="0.191cm" fo:padding-top="0cm" fo:padding-bottom="0cm" fo:border="0.018cm solid #00000a"/>
    </style:style>
    <style:style style:name="表格3.2" style:family="table-row">
      <style:table-row-properties style:min-row-height="1.337cm" style:keep-together="true" fo:keep-together="auto"/>
    </style:style>
    <style:style style:name="表格3.3" style:family="table-row">
      <style:table-row-properties style:min-row-height="5.281cm" style:keep-together="true" fo:keep-together="auto"/>
    </style:style>
    <style:style style:name="表格3.5" style:family="table-row">
      <style:table-row-properties style:min-row-height="5.207cm" style:keep-together="true" fo:keep-together="auto"/>
    </style:style>
    <style:style style:name="表格3.6" style:family="table-row">
      <style:table-row-properties style:min-row-height="3.13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5pt" style:font-name-asian="標楷體1" style:font-size-asian="15pt" style:font-size-complex="15pt"/>
    </style:style>
    <style:style style:name="P8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top="0.423cm" fo:margin-bottom="0cm"/>
    </style:style>
    <style:style style:name="P14" style:family="paragraph" style:parent-style-name="Standard">
      <style:paragraph-properties fo:margin-top="0.423cm" fo:margin-bottom="0cm" fo:text-align="justify" style:justify-single-word="false"/>
    </style:style>
    <style:style style:name="P15" style:family="paragraph" style:parent-style-name="Standard">
      <style:paragraph-properties fo:margin-top="0.423cm" fo:margin-bottom="0cm" fo:line-height="0.635cm" fo:text-align="justify" style:justify-single-word="false"/>
    </style:style>
    <style:style style:name="P16" style:family="paragraph" style:parent-style-name="Standard">
      <style:paragraph-properties fo:margin-top="0.423cm" fo:margin-bottom="0cm" fo:text-align="end" style:justify-single-word="false"/>
    </style:style>
    <style:style style:name="P17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18" style:family="paragraph" style:parent-style-name="Standard">
      <style:paragraph-properties fo:margin-top="0.212cm" fo:margin-bottom="0cm" fo:text-align="justify" style:justify-single-word="false"/>
    </style:style>
    <style:style style:name="P19" style:family="paragraph" style:parent-style-name="Standard">
      <style:paragraph-properties fo:margin-top="0.212cm" fo:margin-bottom="0cm" fo:text-align="justify" style:justify-single-word="false"/>
      <style:text-properties style:font-name="標楷體" style:font-name-asian="標楷體1" style:font-name-complex="SimSun"/>
    </style:style>
    <style:style style:name="P20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21" style:family="paragraph" style:parent-style-name="Standard">
      <style:paragraph-properties fo:margin-left="1.249cm" fo:margin-right="0cm" fo:text-align="justify" style:justify-single-word="false" fo:text-indent="-1.037cm" style:auto-text-indent="false"/>
    </style:style>
    <style:style style:name="P22" style:family="paragraph" style:parent-style-name="Standard">
      <style:paragraph-properties fo:margin-left="1.249cm" fo:margin-right="0cm" fo:text-align="justify" style:justify-single-word="false" fo:text-indent="-1.037cm" style:auto-text-indent="false"/>
      <style:text-properties style:font-name="標楷體" style:font-name-asian="標楷體1" style:font-name-complex="SimSun"/>
    </style:style>
    <style:style style:name="P23" style:family="paragraph" style:parent-style-name="Standard">
      <style:paragraph-properties fo:margin-left="0.864cm" fo:margin-right="0cm" fo:text-align="justify" style:justify-single-word="false" fo:text-indent="-0.864cm" style:auto-text-indent="false"/>
    </style:style>
    <style:style style:name="P2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6" style:family="paragraph" style:parent-style-name="Standard">
      <style:paragraph-properties fo:margin-left="1.998cm" fo:margin-right="0cm" fo:margin-top="0.706cm" fo:margin-bottom="0cm" fo:text-align="justify" style:justify-single-word="false" fo:text-indent="-1.998cm" style:auto-text-indent="false"/>
    </style:style>
    <style:style style:name="P27" style:family="paragraph" style:parent-style-name="Standard">
      <style:paragraph-properties fo:text-align="center" style:justify-single-word="false" fo:orphans="2" fo:widows="2" fo:break-before="pag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List_20_Paragraph" style:list-style-name="WWNum3">
      <style:paragraph-properties fo:text-align="justify" style:justify-single-word="false"/>
    </style:style>
    <style:style style:name="P30" style:family="paragraph" style:parent-style-name="List_20_Paragraph" style:list-style-name="WWNum1">
      <style:paragraph-properties fo:text-align="justify" style:justify-single-word="false"/>
    </style:style>
    <style:style style:name="P31" style:family="paragraph" style:parent-style-name="List_20_Paragraph" style:list-style-name="WWNum2">
      <style:paragraph-properties fo:text-align="justify" style:justify-single-word="false"/>
    </style:style>
    <style:style style:name="P32" style:family="paragraph" style:parent-style-name="List_20_Paragraph" style:list-style-name="WWNum4">
      <style:paragraph-properties fo:text-align="justify" style:justify-single-word="false"/>
    </style:style>
    <style:style style:name="P33" style:family="paragraph" style:parent-style-name="List_20_Paragraph" style:list-style-name="WWNum7">
      <style:paragraph-properties fo:line-height="0.706cm" fo:text-align="justify" style:justify-single-word="false"/>
    </style:style>
    <style:style style:name="P34" style:family="paragraph" style:parent-style-name="List_20_Paragraph" style:list-style-name="WWNum13">
      <style:paragraph-properties fo:margin-top="0.635cm" fo:margin-bottom="0cm" fo:text-align="justify" style:justify-single-word="false"/>
    </style:style>
    <style:style style:name="P3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0cm" fo:margin-right="0cm" fo:line-height="0.635cm" fo:text-align="justify" style:justify-single-word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MS Mincho"/>
    </style:style>
    <style:style style:name="T3" style:family="text">
      <style:text-properties style:font-name="標楷體" style:font-name-asian="標楷體1" style:font-name-complex="SimSun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SimSun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size="17pt" style:font-name-asian="標楷體1" style:font-size-asian="17pt" style:font-size-complex="17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8pt" style:font-name-asian="標楷體1" style:font-size-asian="18pt" style:font-size-complex="18pt"/>
    </style:style>
    <style:style style:name="T13" style:family="text">
      <style:text-properties fo:color="#00000a" style:font-name="標楷體" style:font-name-asian="標楷體1"/>
    </style:style>
    <style:style style:name="T14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桃園市107年國民小學創新科技互動課堂教學團隊競賽計畫</text:span></text:p>
      <text:list xml:id="list980462586160380048" text:style-name="WWNum13">
        <text:list-item>
          <text:p text:style-name="P34"><text:span text:style-name="T1">依據：</text:span></text:p>
        </text:list-item>
      </text:list>
      <text:p text:style-name="P2"><text:span text:style-name="T1">一、桃園市政府教育局「智慧學校，數位學堂」計畫辦理。</text:span></text:p>
      <text:p text:style-name="P2"><text:span text:style-name="T1">二、107年3月30日桃教資字第1070025253號函辦理。</text:span></text:p>
      <text:p text:style-name="P14"><text:span text:style-name="T1">貳、目的：</text:span></text:p>
      <text:p text:style-name="P2"><text:span text:style-name="T1">一、推展本市「智慧學校，數位學堂</text:span></text:p>
      <text:p text:style-name="P2"><text:span text:style-name="T1">成果，達到校際間交流資訊科技融入教學創新。</text:span></text:p>
      <text:p text:style-name="P2"><text:span text:style-name="T1">二、發展團隊合作、團隊訓練、團隊競賽、團隊反思及團隊成長的教師專業發展合作新</text:span></text:p>
      <text:p text:style-name="P2"><text:span text:style-name="T1"><text:s text:c="4"/>文化。</text:span></text:p>
      <text:p text:style-name="P14"><text:span text:style-name="T1">叁、組織：</text:span></text:p>
      <text:p text:style-name="P2"><text:span text:style-name="T1">一、主辦單位：桃園市政府教育局</text:span></text:p>
      <text:p text:style-name="P2"><text:span text:style-name="T1">二、承辦單位：桃園市南崁國民小學</text:span></text:p>
      <text:p text:style-name="P17"><text:span text:style-name="T1">三、協辦單位：桃園市青溪國民小學、桃園市文華國民小學</text:span></text:p>
      <text:p text:style-name="P14"><text:span text:style-name="T2">肆、競賽須知：</text:span></text:p>
      <text:p text:style-name="P2"><text:span text:style-name="T3">一、競</text:span><text:span text:style-name="T2">賽成員</text:span><text:span text:style-name="T3">：桃園市公立國民小學編制內專任合格及代理教師。</text:span></text:p>
      <text:p text:style-name="P18"><text:span text:style-name="T3">二、競賽科目：</text:span></text:p>
      <text:p text:style-name="P20"><text:span text:style-name="T3">（一）國語、英語、數學、自然、其他科目(社會、健康與體育、藝術與人文及綜合活動），共五個科目。</text:span></text:p>
      <text:p text:style-name="P2"><text:span text:style-name="T3">（二）教學設計限以國小一年級至六年級教材，教科書版本不限。</text:span></text:p>
      <text:p text:style-name="P18"><text:span text:style-name="T3">三、團隊組成：</text:span></text:p>
      <text:p text:style-name="P20"><text:span text:style-name="T1">（一）每校以1個團隊為原則，每1個團隊應由領隊1人及3位教學成員組成。</text:span></text:p>
      <text:p text:style-name="P21"><text:span text:style-name="T1">(二) </text:span><text:span text:style-name="T3">每團隊教學成員擇1科目，教學成員間科目（領域）不得重複。</text:span></text:p>
      <text:p text:style-name="P22"/>
      <text:p text:style-name="P18"><text:span text:style-name="T3">四、</text:span><text:span text:style-name="T1">競賽時間：</text:span><text:span text:style-name="T3">每堂課40分鐘。</text:span></text:p>
      <text:p text:style-name="P18"><text:span text:style-name="T3">五、</text:span><text:span text:style-name="T1">評分標準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評分向度</text:span></text:p>
          </table:table-cell>
          <table:table-cell table:style-name="表格1.A1" office:value-type="string">
            <text:p text:style-name="P1"><text:span text:style-name="T1">權重</text:span></text:p>
          </table:table-cell>
          <table:table-cell table:style-name="表格1.A1" office:value-type="string">
            <text:p text:style-name="P1"><text:span text:style-name="T1">評分標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教學設計</text:span></text:p>
          </table:table-cell>
          <table:table-cell table:style-name="表格1.A2" office:value-type="string">
            <text:p text:style-name="P1"><text:span text:style-name="T1">20%</text:span></text:p>
          </table:table-cell>
          <table:table-cell table:style-name="表格1.A1" office:value-type="string">
            <text:list xml:id="list7011561367087535873" text:style-name="WWNum3">
              <text:list-item>
                <text:p text:style-name="P29"><text:span text:style-name="T1">設計理念具特色，突出教學模式的創新與重構。</text:span></text:p>
              </text:list-item>
              <text:list-item>
                <text:p text:style-name="P29"><text:span text:style-name="T1">充份體現教材、學科知識及科技技術等三者深度融合的教學活動設計。</text:span></text:p>
              </text:list-item>
              <text:list-item>
                <text:p text:style-name="P29"><text:span text:style-name="T1">教學目標明確，學生特點及教學內容分析精確，教學策略設計合理。</text:span></text:p>
              </text:list-item>
              <text:list-item>
                <text:p text:style-name="P29"><text:span text:style-name="T1">教學設計方案內容完整，格式規範具可複製性及容易再現性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1">教學實踐</text:span></text:p>
          </table:table-cell>
          <table:table-cell table:style-name="表格1.A2" office:value-type="string">
            <text:p text:style-name="P1"><text:span text:style-name="T1">30%</text:span></text:p>
          </table:table-cell>
          <table:table-cell table:style-name="表格1.A1" office:value-type="string">
            <text:list xml:id="list5407127597502241577" text:style-name="WWNum1">
              <text:list-item>
                <text:p text:style-name="P30"><text:span text:style-name="T1">以學生為中心的教學理念，活動組織有序，適當運用各類資源開展教學，引導學生主動學習。</text:span></text:p>
              </text:list-item>
              <text:list-item>
                <text:p text:style-name="P30"><text:span text:style-name="T1">互動反饋及時準確，充分運用資訊科技促進師生互動、生生互動。</text:span></text:p>
              </text:list-item>
              <text:list-item>
                <text:p text:style-name="P30"><text:span text:style-name="T1">充份應用學習數據實施差異化教學。</text:span></text:p>
              </text:list-item>
              <text:list-item>
                <text:p text:style-name="P30"><text:span text:style-name="T1">關注全體學生思考及個別化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1">教學效果</text:span></text:p>
          </table:table-cell>
          <table:table-cell table:style-name="表格1.A2" office:value-type="string">
            <text:p text:style-name="P1"><text:span text:style-name="T1">30%</text:span></text:p>
          </table:table-cell>
          <table:table-cell table:style-name="表格1.A1" office:value-type="string">
            <text:list xml:id="list3892442281987471814" text:style-name="WWNum2">
              <text:list-item>
                <text:p text:style-name="P31"><text:span text:style-name="T1">課堂氣氛活潑，學生參與積極。</text:span></text:p>
              </text:list-item>
              <text:list-item>
                <text:p text:style-name="P31"><text:span text:style-name="T1">學習高效，行動力強。</text:span></text:p>
              </text:list-item>
              <text:list-item>
                <text:p text:style-name="P31"><text:soft-page-break/><text:span text:style-name="T1">教學目標達成度高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1">技術應用</text:span></text:p>
          </table:table-cell>
          <table:table-cell table:style-name="表格1.A2" office:value-type="string">
            <text:p text:style-name="P1"><text:span text:style-name="T1">20%</text:span></text:p>
          </table:table-cell>
          <table:table-cell table:style-name="表格1.A1" office:value-type="string">
            <text:list xml:id="list3337882584677522184" text:style-name="WWNum4">
              <text:list-item>
                <text:p text:style-name="P32"><text:span text:style-name="T1">充分發揮新技術的優勢。</text:span></text:p>
              </text:list-item>
              <text:list-item>
                <text:p text:style-name="P32"><text:span text:style-name="T1">資訊科技有效支持教學方法與策略的組織和實施。</text:span></text:p>
              </text:list-item>
              <text:list-item>
                <text:p text:style-name="P32"><text:span text:style-name="T1">資訊科技與教學深度融合，運用嫻熟。</text:span></text:p>
              </text:list-item>
            </text:list>
          </table:table-cell>
        </table:table-row>
      </table:table>
      <text:p text:style-name="P19"/>
      <text:p text:style-name="P18"><text:span text:style-name="T3">六、教學環境：</text:span></text:p>
      <text:p text:style-name="P20"><text:span text:style-name="T1">（一）</text:span><text:span text:style-name="T3">競賽教室環境統一按照團隊分組合作學習理念安排，包括分組座位及各組桌牌。</text:span></text:p>
      <text:p text:style-name="P20"><text:span text:style-name="T1">（二）各比賽場地提供相關設備及資源如下：電腦、單槍、電子白板(或觸控螢幕)、網路。各比賽團隊得視授課需要自行攜帶相關設備與資訊技術人員。技術人員僅得於系統發生嚴重故障，始得進場協助排除障礙，不得擔任課堂助手。</text:span></text:p>
      <text:p text:style-name="P14"><text:span text:style-name="T3">伍、辦理期程：</text:span></text:p>
      <text:p text:style-name="P23"><text:span text:style-name="T3">一、報名：</text:span><text:span text:style-name="T1">即日起至107年06月15日(星期五)下午</text:span><text:span text:style-name="T3">5點</text:span><text:span text:style-name="T1">止</text:span><text:span text:style-name="T3">進行報名。</text:span></text:p>
      <text:p text:style-name="P23"><text:span text:style-name="T3"><text:s text:c="4"/>報名方式：</text:span><text:span text:style-name="T1">各參賽隊伍之報名表填妥後，請傳真至南崁國小(3117332)，</text:span><text:span text:style-name="T3">傳真後請以電話確認（3115578分機210）或送達南崁國小教務處游文志主任（地址：桃園市蘆竹區吉林路160號</text:span><text:span text:style-name="T1">），逾期不予受理。</text:span><text:a xlink:type="simple" xlink:href="mailto:報名表電子檔亦請寄至youwenchih@nkes.tyc.edu.tw" text:style-name="Internet_20_link" text:visited-style-name="Visited_20_Internet_20_Link"><text:span text:style-name="T13">報名表電子檔亦請寄至youwenchih@nkes.tyc.edu.tw</text:span></text:a><text:span text:style-name="T1">。</text:span></text:p>
      <text:p text:style-name="P23"><text:span text:style-name="T3">二、初選：</text:span></text:p>
      <text:p text:style-name="P24"><text:span text:style-name="T3">(一)</text:span> <text:span text:style-name="T1">107年</text:span><text:span text:style-name="T3">6月22日(星期五)由主辦單位公告通知是否需進行初選，若有初選，將採影片審查方式進行，</text:span><text:span text:style-name="T8">各參賽隊伍須於107年08月17日(星期五)下午5點前將競賽教學影片燒錄成光碟片</text:span><text:span text:style-name="T3">，含教學設計電子檔及紙本，逕寄（送）達南崁國小教務處游文志主任（地址：桃園市蘆竹區吉林路160號</text:span><text:span text:style-name="T1">），逾期以棄權論，不得有異議</text:span><text:span text:style-name="T3">。倘參賽隊伍在場地容納考量下，可以全部進入決選情形下，不辦理初選。</text:span></text:p>
      <text:p text:style-name="P2"><text:span text:style-name="T3">(二)初選結果公告：初選結果訂於107年9月14日(星期五)公告於桃園市政府教育局</text:span></text:p>
      <text:p text:style-name="P25"><text:span text:style-name="T3">網站及南崁國小網站。</text:span></text:p>
      <text:p text:style-name="P23"><text:span text:style-name="T3">三、決選：</text:span><text:span text:style-name="T8">107年10月18日(星期四)及107年10月19日(星期五)辦理。</text:span><text:span text:style-name="T3">各參賽團隊於</text:span><text:span text:style-name="T8">107年10月05日(星期五)下午5點前應繳交教學設計（教材教案）電子檔及紙本10份。</text:span></text:p>
      <text:p text:style-name="P26"><text:span text:style-name="T1">陸、評審方式：本競賽採團體積分制</text:span><text:span text:style-name="T14">。</text:span></text:p>
      <text:p text:style-name="P2"><text:span text:style-name="T1">一、評分方式： 每個試場由主辦單位聘請專家五位擔任專家評審進行各分科之評分。 <text:s text:c="14"/></text:span></text:p>
      <text:p text:style-name="P18"><text:span text:style-name="T1">二、積分規則：</text:span></text:p>
      <text:p text:style-name="P20"><text:span text:style-name="T1">（一）各學科第1名積分5分、第2名積分3分、第3名積分2分，餘其他名次積分1分。</text:span></text:p>
      <text:p text:style-name="P20"><text:span text:style-name="T1">（二）累積積分前三名者，分得金桃、銀桃、銅桃。如積分相同按總分原始分數。倘總分原始分數相同，按專家評審分數。其餘為優勝團隊。</text:span></text:p>
      <text:p text:style-name="P14"><text:span text:style-name="T1">柒、競賽地點：</text:span></text:p>
      <text:p text:style-name="P2"><text:span text:style-name="T1">視報名隊數及賽程排定，另行公告通知。</text:span></text:p>
      <text:p text:style-name="P14"><text:span text:style-name="T1">捌、奬勵：</text:span></text:p>
      <text:p text:style-name="P2"><text:span text:style-name="T1">一、金桃奬：禮券10,000元，奬座1座，團隊</text:span><text:span text:style-name="T7">領隊及教學成員</text:span><text:span text:style-name="T1">每人記功1次，</text:span><text:span text:style-name="T7">並取得</text:span></text:p>
      <text:p text:style-name="P25"><text:span text:style-name="T7">前往國外外埠參觀資格(國外外埠積分6分)。</text:span></text:p>
      <text:p text:style-name="P24"><text:span text:style-name="T1">二、銀桃奬：禮券6,000元，奬座1座，團隊領隊及教學成員每人記嘉奬2次，</text:span><text:span text:style-name="T7">並取得前往國外外埠參觀資格積分3分。</text:span></text:p>
      <text:p text:style-name="P24"><text:span text:style-name="T1">三、銅桃奬：禮券3,000元，奬座1座，團隊領隊及教學成員每人記嘉奬1次，</text:span><text:span text:style-name="T7">並取得前往國外外埠參觀資格積分2分</text:span><text:span text:style-name="T1">。</text:span></text:p>
      <text:p text:style-name="Standard"><text:soft-page-break/><text:span text:style-name="T1">四、優勝團隊：團隊教學成員每人奬狀1張。</text:span></text:p>
      <text:p text:style-name="P2"><text:span text:style-name="T1">五、頒獎典禮：</text:span><text:span text:style-name="T7">107年10月26日(星期五)</text:span><text:span text:style-name="T1">於桃園市立大有國民中學視聽館舉辦。</text:span></text:p>
      <text:p text:style-name="P14"><text:span text:style-name="T1">玖、各參賽單位均應切實遵守下列各項規定：</text:span></text:p>
      <text:p text:style-name="P35"><text:span text:style-name="T1">一、報名單上各項資料應據實詳細填寫，一經報名不得要求任何增減或變更。</text:span></text:p>
      <text:p text:style-name="P35"><text:span text:style-name="T1">二、各參賽人員應遵守競賽場地人員指揮，如係競賽員臨時發生事故，確不能入</text:span></text:p>
      <text:p text:style-name="P35"><text:span text:style-name="T1"><text:s text:c="4"/>場參加競賽時，應事先以書面向大會報備。</text:span></text:p>
      <text:p text:style-name="P35"><text:span text:style-name="T1">三、參賽單位對排定之賽程不得以任何理由請求變更。</text:span></text:p>
      <text:p text:style-name="P35"><text:span text:style-name="T1">四、應服從評審的評判，如有意見或抗議，應由領隊人員以書面向承辦單位提出，</text:span></text:p>
      <text:p text:style-name="P35"><text:span text:style-name="T1"><text:s text:c="3"/>抗議事項以比賽規則、秩序及參賽人員資格為限，對評審委員之評分及其他</text:span></text:p>
      <text:p text:style-name="P35"><text:span text:style-name="T1"><text:s text:c="3"/>技術性、學術性者不得提出抗議，並須於各項比賽成績公布後1小時內提出，</text:span></text:p>
      <text:p text:style-name="P35"><text:span text:style-name="T1"><text:s text:c="3"/>逾時不予受理。</text:span></text:p>
      <text:p text:style-name="P35"><text:span text:style-name="T1">五、主（承）辦單位為辦理競賽實況存證及推廣創新互動課堂教學之需，有權進</text:span></text:p>
      <text:p text:style-name="P35"><text:span text:style-name="T1"><text:s text:c="4"/>行實況錄影存檔；</text:span><text:span text:style-name="T9">凡報名參賽即視同無條件授權承辦單位拍攝、製作各項比</text:span></text:p>
      <text:p text:style-name="P35"><text:span text:style-name="T9"><text:s text:c="4"/>賽實況</text:span><text:span text:style-name="T1">，作為發生爭議時之重要佐證參考資料；並得選定各組團隊之課堂及</text:span></text:p>
      <text:p text:style-name="P35"><text:span text:style-name="T1"><text:s text:c="4"/>教學設計（教材教案），製作光碟、錄影帶、圖書等相關創新課堂教學教材，</text:span></text:p>
      <text:p text:style-name="P35"><text:span text:style-name="T1"><text:s text:c="4"/>分送各級學校及其他單位，以發揮創新課堂之推廣教育功能。</text:span></text:p>
      <text:p text:style-name="P35"><text:span text:style-name="T1">六、視報名隊數，考量競賽場地限制，主辦單位得採先辦理影片審查方式，由專</text:span></text:p>
      <text:p text:style-name="P35"><text:span text:style-name="T1"><text:s text:c="4"/>家評審決定進入複賽之團隊。</text:span></text:p>
      <text:p text:style-name="P15"><text:span text:style-name="T1">壹拾、其他</text:span></text:p>
      <text:p text:style-name="P36"><text:span text:style-name="T1">一、各校參與情形將列為本局未來年度補助相關資訊設備之重要參據。</text:span></text:p>
      <text:p text:style-name="P36"><text:span text:style-name="T1">二、競賽期間如有任何因電腦系統、網路或不可歸責於主（承）辦單位之事由，</text:span></text:p>
      <text:p text:style-name="P36"><text:span text:style-name="T1"><text:s text:c="4"/>參賽團隊應自行克服，亦不得提出任何異議。</text:span></text:p>
      <text:p text:style-name="P36"><text:span text:style-name="T3">三、各參賽團隊得於107年10月16日(星期二)依賽程排定之指定時間，至指定</text:span></text:p>
      <text:p text:style-name="P36"><text:span text:style-name="T3"><text:s text:c="4"/>地點進行相關設備測試與學生互動。</text:span></text:p>
      <text:p text:style-name="P15"><text:span text:style-name="T1">壹拾壹、凡參加本競賽之教師，競賽當日核予公假課務派代。</text:span></text:p>
      <text:p text:style-name="P15"><text:span text:style-name="T1">壹拾貳、辦理本項競賽所需之經費，由桃園市政府教育局相關經費項下支應。</text:span></text:p>
      <text:p text:style-name="P27"><text:span text:style-name="T10">桃園市107年國民小學創新科技互動課堂教學團隊競賽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1"><text:span text:style-name="T11">校名</text:span></text:p>
          </table:table-cell>
          <table:covered-table-cell/>
          <table:covered-table-cell/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table:number-columns-spanned="3" office:value-type="string">
            <text:p text:style-name="P1"><text:span text:style-name="T11">領隊姓名</text:span></text:p>
          </table:table-cell>
          <table:covered-table-cell/>
          <table:covered-table-cell/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table:number-columns-spanned="3" office:value-type="string">
            <text:p text:style-name="P1"><text:span text:style-name="T11">聯絡電話</text:span></text:p>
          </table:table-cell>
          <table:covered-table-cell/>
          <table:covered-table-cell/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table:number-columns-spanned="3" office:value-type="string">
            <text:p text:style-name="P1"><text:span text:style-name="T11">主要聯絡人E-mail</text:span></text:p>
          </table:table-cell>
          <table:covered-table-cell/>
          <table:covered-table-cell/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table:number-columns-spanned="4" office:value-type="string">
            <text:p text:style-name="P1"><text:span text:style-name="T11">使用系統暨設備需求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D1" table:number-columns-spanned="4" office:value-type="string">
            <text:p text:style-name="P1"><text:span text:style-name="T11">團隊教學成員及競賽課程資料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"><text:span text:style-name="T11">序號</text:span></text:p>
          </table:table-cell>
          <table:table-cell table:style-name="表格2.A1" office:value-type="string">
            <text:p text:style-name="P1"><text:span text:style-name="T11">姓名</text:span></text:p>
          </table:table-cell>
          <table:table-cell table:style-name="表格2.A1" table:number-columns-spanned="3" office:value-type="string">
            <text:p text:style-name="P1"><text:span text:style-name="T11">授課年級</text:span></text:p>
          </table:table-cell>
          <table:covered-table-cell/>
          <table:covered-table-cell/>
          <table:table-cell table:style-name="表格2.A1" table:number-rows-spanned="2" table:number-columns-spanned="0" office:value-type="string">
            <text:p text:style-name="P1"><text:span text:style-name="T11">課程名稱</text:span>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1"><text:span text:style-name="T11">服務學校</text:span></text:p>
          </table:table-cell>
          <table:table-cell table:style-name="表格2.A1" table:number-columns-spanned="3" office:value-type="string">
            <text:p text:style-name="P1"><text:span text:style-name="T11">科目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2" office:value-type="string">
            <text:p text:style-name="P1"><text:span text:style-name="T11">1</text:span></text:p>
          </table:table-cell>
          <table:table-cell table:style-name="表格2.D1" office:value-type="string">
            <text:p text:style-name="P7"/>
          </table:table-cell>
          <table:table-cell table:style-name="表格2.D1" table:number-columns-spanned="3" office:value-type="string">
            <text:p text:style-name="P7"/>
          </table:table-cell>
          <table:covered-table-cell/>
          <table:covered-table-cell/>
          <table:table-cell table:style-name="表格2.D1" table:number-rows-spanned="2" table:number-columns-spanned="0" office:value-type="string">
            <text:p text:style-name="P5"/>
          </table:table-cell>
        </table:table-row>
        <table:table-row table:style-name="表格2.11">
          <table:covered-table-cell/>
          <table:table-cell table:style-name="表格2.D1" office:value-type="string">
            <text:p text:style-name="P7"/>
          </table:table-cell>
          <table:table-cell table:style-name="表格2.D1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2" office:value-type="string">
            <text:p text:style-name="P1"><text:span text:style-name="T11">2</text:span></text:p>
          </table:table-cell>
          <table:table-cell table:style-name="表格2.D1" office:value-type="string">
            <text:p text:style-name="P7"/>
          </table:table-cell>
          <table:table-cell table:style-name="表格2.D1" table:number-columns-spanned="3" office:value-type="string">
            <text:p text:style-name="P7"/>
          </table:table-cell>
          <table:covered-table-cell/>
          <table:covered-table-cell/>
          <table:table-cell table:style-name="表格2.D1" table:number-rows-spanned="2" table:number-columns-spanned="0" office:value-type="string">
            <text:p text:style-name="P5"/>
          </table:table-cell>
        </table:table-row>
        <table:table-row table:style-name="表格2.13">
          <table:covered-table-cell/>
          <table:table-cell table:style-name="表格2.D1" office:value-type="string">
            <text:p text:style-name="P7"/>
          </table:table-cell>
          <table:table-cell table:style-name="表格2.D1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table:number-rows-spanned="2" office:value-type="string">
            <text:p text:style-name="P1"><text:span text:style-name="T11">3</text:span></text:p>
          </table:table-cell>
          <table:table-cell table:style-name="表格2.D1" office:value-type="string">
            <text:p text:style-name="P7"/>
          </table:table-cell>
          <table:table-cell table:style-name="表格2.D1" table:number-columns-spanned="3" office:value-type="string">
            <text:p text:style-name="P7"/>
          </table:table-cell>
          <table:covered-table-cell/>
          <table:covered-table-cell/>
          <table:table-cell table:style-name="表格2.D1" table:number-rows-spanned="2" table:number-columns-spanned="0" office:value-type="string">
            <text:p text:style-name="P5"/>
          </table:table-cell>
        </table:table-row>
        <table:table-row table:style-name="表格2.15">
          <table:covered-table-cell/>
          <table:table-cell table:style-name="表格2.D1" office:value-type="string">
            <text:p text:style-name="P7"/>
          </table:table-cell>
          <table:table-cell table:style-name="表格2.D1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Standard"><text:span text:style-name="T12">承辦人 <text:s text:c="11"/>主任 <text:s text:c="12"/>校長</text:span></text:p>
      <text:p text:style-name="P27"><text:span text:style-name="T6">桃園市107年國民小學創新科技互動課堂教學團隊競賽申訴疑義表</text:span></text:p>
      <text:p text:style-name="P16"><text:span text:style-name="T1">填表日期： <text:s/>年 <text:s/>月 <text:s/>日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12">申請人</text:span></text:p>
            <text:p text:style-name="P1"><text:span text:style-name="T12">姓名及單位</text:span></text:p>
            <text:p text:style-name="P1"><text:span text:style-name="T11">（限領隊提出申訴）</text:span></text:p>
          </table:table-cell>
          <table:table-cell table:style-name="表格3.B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1"><text:span text:style-name="T12">參賽組別</text:span></text:p>
          </table:table-cell>
          <table:table-cell table:style-name="表格3.B1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1"><text:span text:style-name="T12">申訴疑義說明</text:span></text:p>
          </table:table-cell>
          <table:table-cell table:style-name="表格3.B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"><text:span text:style-name="T12">申請人簽名（章）</text:span></text:p>
          </table:table-cell>
          <table:table-cell table:style-name="表格3.B1" office:value-type="string">
            <text:p text:style-name="P8"/>
          </table:table-cell>
        </table:table-row>
        <table:table-row table:style-name="表格3.5">
          <table:table-cell table:style-name="表格3.A1" office:value-type="string">
            <text:p text:style-name="P1"><text:span text:style-name="T12">審查結果</text:span></text:p>
            <text:p text:style-name="P1"><text:span text:style-name="T1">（本欄由承辦單位填寫）</text:span></text:p>
          </table:table-cell>
          <table:table-cell table:style-name="表格3.B1" office:value-type="string">
            <text:p text:style-name="P8"/>
          </table:table-cell>
        </table:table-row>
        <table:table-row table:style-name="表格3.6">
          <table:table-cell table:style-name="表格3.A1" office:value-type="string">
            <text:p text:style-name="P1"><text:span text:style-name="T12">評審簽名（章）</text:span></text:p>
          </table:table-cell>
          <table:table-cell table:style-name="表格3.B1" office:value-type="string">
            <text:p text:style-name="P8"/>
          </table:table-cell>
        </table:table-row>
      </table:table>
      <text:p text:style-name="P3"/>
      <text:p text:style-name="P4"/>
      <text:p text:style-name="P9"/>
      <text:p text:style-name="P9"/>
      <text:p text:style-name="P1"><text:span text:style-name="T12">錄影／錄音授權同意書</text:span></text:p>
      <text:p text:style-name="P13"><text:span text:style-name="T4">立書人：</text:span></text:p>
      <text:p text:style-name="P11"><text:span text:style-name="T4">茲因立書人參加桃園市107年國民小學創新科技</text:span><text:bookmark text:name="_GoBack"/><text:span text:style-name="T4">互動課堂教學團隊競賽(以下簡稱本競賽)，立書人謹此同意授權桃園市政府教育局對</text:span><text:soft-page-break/><text:span text:style-name="T4">立書人參與本競賽之過程，進行錄影及錄音，並聲明如下：</text:span></text:p>
      <text:list xml:id="list81358169789506497" text:style-name="WWNum7">
        <text:list-item>
          <text:p text:style-name="P33"><text:span text:style-name="T4">立書人就本競賽所為之競賽內容及所同意之錄音／錄影內容，非獨家、非專屬、不限地域授權桃園市政府教育局在教育推廣之目的範圍內進行利用，包括但不限於以實體與數位方式重製、改作、編輯、公開口述、公開演出、公開上映、公開傳輸或以其他方式利用授權標的，並得對第三人進行再授權。</text:span></text:p>
        </text:list-item>
        <text:list-item>
          <text:p text:style-name="P33"><text:span text:style-name="T4">除前條所列授與桃園市政府教育局之權利外，立書人仍為相關內容及作品之著作權人，保有一切著作權及其他智慧財產權，不受本協議書之影響。</text:span></text:p>
        </text:list-item>
        <text:list-item>
          <text:p text:style-name="P33"><text:span text:style-name="T4">立書人參與本競賽所提供之一切內容，均遵守各項法令之規定，絕無侵害任何他人之著作權或任何其他權利之情事。立書人並保證參與本競賽所提供之一切內容均係立書人自行創作，有權對桃園市政府教育局進行本協議書所列之授權，絕無侵害任何他人之著作權或任何其他權利之情事。</text:span></text:p>
        </text:list-item>
      </text:list>
      <text:p text:style-name="P10"/>
      <text:p text:style-name="Standard"><text:span text:style-name="T4">立書人： <text:s text:c="23"/>（簽名）</text:span></text:p>
      <text:p text:style-name="Standard"><text:span text:style-name="T4">身分證字號：</text:span></text:p>
      <text:p text:style-name="Standard"><text:span text:style-name="T4">戶籍地址：</text:span></text:p>
      <text:p text:style-name="P10"/>
      <text:p text:style-name="P10"/>
      <text:p text:style-name="P12"><text:span text:style-name="T4">中 <text:s/>華 <text:s/>民 <text:s/>國 <text:s/>107 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Strong_20_Emphasis" style:display-name="Strong Emphasis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新細明體1" style:font-name-complex="Times New Roman"/>
    </style:style>
    <style:style style:name="ListLabel_20_3" style:display-name="ListLabel 3" style:family="text">
      <style:text-properties style:font-name-complex="SimSu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04cm" fo:margin-left="1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3cm" fo:margin-right="2.3cm" style:writing-mode="lr-tb" style:layout-grid-color="#c0c0c0" style:layout-grid-lines="36" style:layout-grid-base-height="0.423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使用者</meta:initial-creator>
    <dc:creator>莊凱安</dc:creator>
    <meta:editing-cycles>11</meta:editing-cycles>
    <meta:print-date>2018-05-17T03:18:00</meta:print-date>
    <meta:creation-date>2018-05-18T06:22:00</meta:creation-date>
    <dc:date>2018-06-11T03:03:00</dc:date>
    <meta:editing-duration>PT1M58S</meta:editing-duration>
    <meta:generator>OpenOffice/4.1.5$Win32 OpenOffice.org_project/415m1$Build-9789</meta:generator>
    <meta:document-statistic meta:table-count="3" meta:image-count="0" meta:object-count="0" meta:page-count="6" meta:paragraph-count="135" meta:word-count="3046" meta:character-count="3333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