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2.5208in"/>
    </style:style>
    <style:style style:name="Table3" style:family="table">
      <style:table-properties style:width="4.3208in" fo:margin-left="0in" table:align="center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4833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90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48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8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48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8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48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部公路總局新竹區監理所桃園監理站</text:p>
      <text:p text:style-name="P2">新住民及原住民輔導機車考照訓練科目與期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訓練科目</text:p>
          </table:table-cell>
        </table:table-row>
        <table:table-row table:style-name="TableRow14">
          <table:table-cell table:style-name="TableCell15" table:number-rows-spanned="4">
            <text:p text:style-name="P16">4月20日</text:p>
          </table:table-cell>
          <table:table-cell table:style-name="TableCell17">
            <text:p text:style-name="P18">0830-0900</text:p>
          </table:table-cell>
          <table:table-cell table:style-name="TableCell19">
            <text:p text:style-name="P20">報到(資料審查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0900-1150</text:p>
          </table:table-cell>
          <table:table-cell table:style-name="TableCell25">
            <text:p text:style-name="P26">道路交通安全規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310-1440</text:p>
          </table:table-cell>
          <table:table-cell table:style-name="TableCell31">
            <text:p text:style-name="P32">A組：路試考驗指導及練習</text:p>
            <text:p text:style-name="P33">B組：電腦模擬考照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500-1630</text:p>
          </table:table-cell>
          <table:table-cell table:style-name="TableCell38">
            <text:p text:style-name="P39">A組：電腦模擬考照</text:p>
            <text:p text:style-name="P40">B組：路試考驗指導及練習</text:p>
          </table:table-cell>
        </table:table-row>
        <table:table-row table:style-name="TableRow41">
          <table:table-cell table:style-name="TableCell42" table:number-rows-spanned="5">
            <text:p text:style-name="P43">4月21日</text:p>
          </table:table-cell>
          <table:table-cell table:style-name="TableCell44">
            <text:p text:style-name="P45">0830-0900</text:p>
          </table:table-cell>
          <table:table-cell table:style-name="TableCell46">
            <text:p text:style-name="P47">報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900-1100</text:p>
          </table:table-cell>
          <table:table-cell table:style-name="TableCell52">
            <text:p text:style-name="P53">初考領機車駕照交通安全講習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100-1200</text:p>
          </table:table-cell>
          <table:table-cell table:style-name="TableCell58">
            <text:p text:style-name="P59">A組：路試考驗指導及練習</text:p>
            <text:p text:style-name="P60">B組：電腦模擬考照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300-1400</text:p>
          </table:table-cell>
          <table:table-cell table:style-name="TableCell65">
            <text:p text:style-name="P66">A組：電腦模擬考照</text:p>
            <text:p text:style-name="P67">B組：路試考驗指導及練習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400-1600</text:p>
          </table:table-cell>
          <table:table-cell table:style-name="TableCell72">
            <text:p text:style-name="P73">機車筆試測驗及路考考試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竹所-桃園監理站-楊輔仁</meta:initial-creator>
    <dc:creator>user</dc:creator>
    <meta:creation-date>2019-03-11T03:26:00Z</meta:creation-date>
    <dc:date>2019-03-11T03:26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